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 style:list-style-name="WWNum1">
      <style:paragraph-properties fo:margin-top="0cm" fo:margin-bottom="0.353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635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/>
    </style:style>
    <style:style style:name="T3" style:family="text">
      <style:text-properties style:font-name="Times New Roman" fo:background-color="#ffff00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fo:background-color="#ffff00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fo:font-weight="bold" fo:background-color="#ffff00" style:font-style-asian="italic" style:font-weight-asian="bold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tab/></text:span><text:span text:style-name="T4">Опера, как эффективный, интегративный компонент в <text:s text:c="15"/>художественно-эстетическом развитии дошкольников</text:span><text:span text:style-name="T6">.</text:span></text:p>
      <text:p text:style-name="P4"/>
      <text:p text:style-name="P4"><text:tab/>Эстетическое воспитание личности происходит с первых шагов маленького человека, с первых его слов, поступков. Ни что иное, как окружающая среда, откладывает в душе ребенка отпечаток на всю жизнь. Едва освоив элементарные движения, малыш тянет ручки к красивой, яркой игрушке и замирает, услышав звуки музыки. Немного повзрослев, рассматривает иллюстрации в книжке, приговаривая: "красивая", и сам пытается на бумаге карандашом создавать только ему понятную красоту. В старшем дошкольном возрасте он уже избирателен в выборе красивого, имеет на этот счет собственные суждения и сам, исходя из своих возможностей, "творит" красивое, чтобы удивить, восхитить, поразить, нас, взрослых, умением видеть окружающий мир.</text:p>
      <text:p text:style-name="P4"><text:tab/>Незаменимыми средствами формирования духовного мира детей являются: литература, скульптура, народное творчество, живопись, мир природы. Они пробуждают у детей дошкольного возраста эмоционально-творческое начало.что тесно связано с нравственным воспитанием, так как красота выступает своеобразным регулятором человеческих взаимоотношений.</text:p>
      <text:p text:style-name="P5"><text:tab/><text:span text:style-name="T1"><text:tab/>Действенность эстетического воспитания прямо зависит от соблюдения принципа художественно-творческой деятельности и самодеятельности детей. Хоровое пение, народные танцы, игра на инструментах, сочинение песен, стихов, рассказов, оперные постановки знакомят детей с произведениями искусства, шлифует исполнительские навыки, становится содержанием духовной жизни, средством художественного развития, индивидуального и коллективного творчества, самовыражения детей.</text:span></text:p>
      <text:p text:style-name="P3"/>
      <text:p text:style-name="P3"><text:span text:style-name="T1"><text:tab/></text:span><text:span text:style-name="T8"> <text:s/></text:span><text:span text:style-name="T1">Именно поэтому мы уделяем большое внимание художественно-эстетическому развитию своих воспитанников и поставили перед собой цель - </text:span><text:span text:style-name="T8">развитие творческого потенциала ребенка, создание условий для его самореализации. <text:s text:c="3"/></text:span></text:p>
      <text:p text:style-name="P5"><text:soft-page-break/><text:span text:style-name="T1"><text:tab/></text:span><text:span text:style-name="T1"> <text:s/>Для получения ожидаемых результатов нами создана система работы по художественно-эстетическому воспитанию, которая состоит из взаимосвязанных между собой компонентов:</text:span></text:p>
      <text:p text:style-name="P9">•<text:tab/>обновление содержания образования (выбор программ и технологий);</text:p>
      <text:p text:style-name="P9">•<text:tab/>создание условий для эстетического воспитания (учебно-методическое обеспечение, создание предметно – развивающей среды);</text:p>
      <text:p text:style-name="P9">•<text:tab/>организация учебно-воспитательного процесса (работа с детьми и родителями);</text:p>
      <text:p text:style-name="P9">•<text:tab/>координация работы с социумом. </text:p>
      <text:p text:style-name="P5"><text:span text:style-name="T1">Для успешного освоения программ по художественно-эстетическому воспитанию необходимо грамотно организовать педагогический процесс. Наша работа с детьми, направленная на эстетическое развитие, строится в трех направлениях:</text:span></text:p>
      <text:list xml:id="list21105559" text:style-name="WWNum2">
        <text:list-item>
          <text:p text:style-name="P14">специально организованное обучение;</text:p>
        </text:list-item>
        <text:list-item>
          <text:p text:style-name="P14">совместная деятельность педагога и детей;</text:p>
        </text:list-item>
        <text:list-item>
          <text:p text:style-name="P12"><text:span text:style-name="T1">самостоятельная деятельность детей.</text:span></text:p>
          <text:p text:style-name="P12"><text:span text:style-name="T1"><text:s/>Взаимодействие с детьми осуществляем с учетом дифференцированного подхода и включаем разнообразные формы и методы работы:</text:span></text:p>
        </text:list-item>
      </text:list>
      <text:list xml:id="list21134153" text:style-name="WWNum1">
        <text:list-header>
          <text:p text:style-name="P15">групповые и подгрупповые занятия,</text:p>
        </text:list-header>
      </text:list>
      <text:p text:style-name="P16">праздники,</text:p>
      <text:p text:style-name="P16">развлечения,</text:p>
      <text:p text:style-name="P13"><text:s text:c="9"/>театрализация,</text:p>
      <text:p text:style-name="P13"><text:s text:c="9"/>выставки рисунков и поделок,</text:p>
      <text:p text:style-name="P17">Знания, полученные на занятиях эстетического цикла, отражаются в игровой деятельности воспитанников. Они с удовольствием музицируют, показывают мини-спектакли, танцуют, пересказывают сказки, занимаются собственным сочинительством.</text:p>
      <text:p text:style-name="P8"><text:soft-page-break/><text:s/>В <text:s/>муниципальном бюджетном <text:s/>дошкольном <text:s/>образовательном <text:s/>учреждении <text:s/>«Белоснежка» <text:s/>ведется интегративная <text:s/>работа, включающая <text:s/>в <text:s/>себя такие виды деятельности-экологическое развитие, <text:s/>физическая <text:s/>культура, музыкальное <text:s/>развитие, театрализованная <text:s/>деятельность, где <text:s/>основой <text:s/>интеграции является <text:s/>музыка. <text:s text:c="2"/>Педагоги нашего дощкольного <text:s/>учреждения <text:s/>находятся <text:s/>в постоянном <text:s/>поиске <text:s/>новых эффективных форм <text:s/>работы <text:s/>с <text:s/>воспитанниками. <text:s/>Интеграция, <text:s/>явилась тем <text:s/>методом, в <text:s/>котором <text:s/>развитие <text:s/>ребенка <text:s/>происходит <text:s/>в <text:s/>нескольких <text:s/>направлениях:</text:p>
      <text:p text:style-name="P8">. <text:s text:c="8"/>экологическое развитие: проведение мероприятий на тему экологии, музыкальное сопровождение непосредственной образовательной деятельности дошкольников;</text:p>
      <text:p text:style-name="P8">· <text:s text:c="7"/>физическая <text:s/>культура: <text:s/>выполнение <text:s/>упражнений <text:s/>под <text:s/>музыку;</text:p>
      <text:p text:style-name="P8">· <text:s text:c="7"/>музыкальное <text:s/>развитие: обучение <text:s/>детей <text:s/>ритмическим <text:s/>движениям, умению <text:s/>слушать <text:s/>музыку, улавливать ритм; <text:s/></text:p>
      <text:p text:style-name="P8">· <text:s text:c="7"/>театрализованная <text:s/>деятельность - <text:s/>развитие <text:s/>речи, мимики, жестов, интонационной <text:s/>выразительности.</text:p>
      <text:p text:style-name="P8"><text:s text:c="2"/>В соответствии <text:s/>с <text:s/>комплексно – тематическим <text:s/>принципом <text:s/>построения <text:s/>образовательного <text:s/>процесса <text:s/>в МБДОУ, в <text:s/>течение <text:s/>учебного <text:s/>года <text:s/>ведется <text:s/>тесное <text:s/>взаимодействие <text:s/>между <text:s/>специалистами – педагогом – психологом, логопедом, инструктором <text:s/>по <text:s/>ф/к, воспитателями, которые <text:s/>ведут <text:s/>целенаправленную <text:s/>работу <text:s text:c="2"/>по <text:s/>развитию <text:s/>творческих <text:s/>способностей <text:s/>воспитанников.</text:p>
      <text:p text:style-name="P10">1 <text:s/>раз <text:s/>в полугодие <text:s/>в <text:s/>дошкольном <text:s/>учреждении <text:s/>проводится <text:s/>итоговая <text:s/>работа <text:s/>в <text:s/>данном <text:s/>направлении в <text:s/>форме оперных постановок: такие как «Репка», «Колобок» по одноименной русской народной сказке, «Проделки Лешего» и т.д. где <text:s/>каждый <text:s/>ребенок <text:s/>имеет <text:s/>возможность <text:s/>раскрыть <text:s/>свои творческие способности. Приобщение дошкольников к музыкальному и драматическому искусству всегда было одним из самых тонких и действенных инструментов формирования духовно богатой личности.</text:p>
      <text:p text:style-name="P3"><text:span text:style-name="T6">Опера – музыкальный жанр, который предстоит открыть детям. На музыкальных занятиях воспитанникам рассказываем об этом жанре, о том, что есть театры, на сцене которых осуществляется постановка опер. Обращается внимание детей на то, что последние десятилетия </text:span><text:soft-page-break/><text:span text:style-name="T6">появились оперы, которые создаются композиторами специально для детей. Усилием педагогов в тесном союзе с родителями в МБДОУ была поставлена опера «Мы веселой песней проводим осень вместе», увлекательная и полная искрометной режиссерской фантазии.</text:span></text:p>
      <text:p text:style-name="P10">Безусловно, прежде чем приступить к самой постановке оперы, где детям и взрослым откроется особый сказочный мир, полный неподражаемых характеров, необходимо познакомить дошкольников с содержанием оперы, обсудить характеры главных и второстепенных героев.</text:p>
      <text:p text:style-name="P3"><text:span text:style-name="T6"><text:s text:c="3"/>Затем, детям было предложено выполнить рисунки, в которых они отразили сцены, оставившие наиболее яркие впечатления, после прослушивания оперы. Важно, что дети обратили внимание на особенность музыкального исполнения - все герои спектакля поют.</text:span></text:p>
      <text:p text:style-name="P3"><text:span text:style-name="T3"><text:s text:c="7"/></text:span><text:span text:style-name="T6">Участвуя в оперных постановках, ребенок как бы входит в образ, перевоплощается в него, живет его жизнью, знакомится с окружающим миром через образы, краски, звуки. <text:s/>Хочется отметить, что при постановке оперы, мы опираемся на одаренных детей, владеющих хорошими голосовыми данными, с ярким артистизмом, свободно владеющими мимикой, жестами. <text:s/>В более простых ролях выступают менее одаренные дети, тем самым мы даем им возможность стремиться в дальнейших постановках достигать таких же высоких результатов. Хотя все дети талантливы по- своему: кто -то хорошо рисует, кто-то замечательно танцует, ведь, одновременно с работой над музыкальным материалом идет изготовление декораций, бутафории, реквизита, где вовлечены не только дети, но и их родители.</text:span><text:span text:style-name="T1"> Только при единстве воздействий детского сада и семьи возможно полноценное осуществление задач эстетического воспитания. Не каждый из детей станет музыкантом или художником, но мы стараемся привить и воспитывать любовь и интерес к искусству, развивать эстетический вкус, музыкальный слух, элементарные навыки рисования.</text:span></text:p>
      <text:p text:style-name="P10">Лаконичное, условное, но характерное оформление, правдивость деталей в костюмах, одним словом, все, что подчеркивает положение героев, время, - повышает качество восприятия композиции зрителями, будит их ассоциативное мышление и воображение. </text:p>
      <text:p text:style-name="P3"><text:soft-page-break/><text:span text:style-name="T6"><text:s text:c="2"/></text:span><text:span text:style-name="T3"><text:tab/></text:span><text:span text:style-name="T6"> Хочется обратить Ваше внимание на костюмы героев. Мы стремились к тому, чтобы у каждого героя был свой основной цвет, который помог раскрытию его характера. </text:span></text:p>
      <text:p text:style-name="P3"><text:span text:style-name="T3"><text:tab/></text:span><text:span text:style-name="T6"> Деятельные по натуре, дети активнее и глубже усваивают содержание пьесы с выходом на сценическую площадку. С первого же выхода на площадку мы добивались от юных “артистов” правдивого, целесообразного действия в общении с партнером, сообразуясь с собственным опытом поведения ребят в обстоятельствах, сходных с теми, которые раскрываются в опере. </text:span></text:p>
      <text:p text:style-name="P10"><text:s text:c="3"/>Также очень важно расположение исполнителей на сцене. Когда ребята освоили текст и мелодию, мы начали работу над тем, как удобнее и выразительнее расположить исполнителей на сцене. Это помогло детям правдиво действовать в сценических условиях, ясно и убедительно передавать смысл происходящего события.</text:p>
      <text:p text:style-name="P3"><text:span text:style-name="T3"><text:tab/></text:span><text:span text:style-name="T6">Работа над постановкой оперы объединяет детей, дает понятие о чувстве партнерства, взаимовыручки, снимает скованность, ускоряет процесс овладения навыками публичных выступлений, помогает перешагнуть через “я стесняюсь”, поверить в себя.</text:span></text:p>
      <text:p text:style-name="P10"><text:tab/>Дети во время работы над постановками получают не только удовольствие от ритма движений, их согласованности, <text:s/>вызываемые красотой игровых движений, элементами художественного творчества, но и переживают горечь неудачи, поражения, неудовлетворенность достигнутыми результатами, обиду и т.п.</text:p>
      <text:p text:style-name="P10">Хочется <text:s/>отметить и сложности с которыми, к сожалению приходится сталкиваться во время подготовки к постановке оперы, да и подготовке к любому большому мероприятию <text:s/>в ДОУ. Прежде всего это климатические условия нашего края. Дети, по причине сильных морозов, по болезни, без уважительных причин могут по-нескольку дней отсутствовать в ДОУ, что создает <text:s/>затруднения в более качественном результате проделыеваемой работы. В таких случаях мы предоставляем родителям музыкальный материал для самостоятельных занятий <text:s/>дома: <text:s/>кассеты, диски и т.д.</text:p>
      <text:p text:style-name="P10"><text:soft-page-break/><text:tab/>К сожалению в наше непростое время, родители <text:s/>стали менее активными и заинтересованными в воспитании и развитии своих собственных детей. Ведь всем уже известно, если родитель интересуется, чем ребенок занимался в течение дня, что узнал нового, познавательного, интересного, у таких родителей и дети более творческие, эмоциональные, умеющие передавать свои мысли и настроения.</text:p>
      <text:p text:style-name="P9"><text:tab/>В заключение хочется сказать, что,развивая гармоничную личность, чуткую ко всему прекрасному, мы растим поколение художников, поэтов, актеров, творческих людей, желающих преобразовывать наш мир в лучшую сторону. Именно они будут беречь, и создавать культуру нашего общества, именно за них мы в ответе.</text:p>
      <text:p text:style-name="P3"><text:span text:style-name="T1"><text:tab/></text:span><text:span text:style-name="T6">Но самое главное – это праздник, эмоциональный всплеск, восторг от участия в опере!</text:span><text:bookmark text:name="_GoBack"/>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499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</meta:initial-creator>
    <dc:creator>Ирина Евдокимова</dc:creator>
    <meta:editing-cycles>26</meta:editing-cycles>
    <meta:creation-date>2015-01-15T11:09:00</meta:creation-date>
    <dc:date>2003-01-01T01:13:14.31</dc:date>
    <meta:editing-duration>PT00H08M16S</meta:editing-duration>
    <meta:generator>OpenOffice.org/3.2$Win32 OpenOffice.org_project/320m8$Build-9472</meta:generator>
    <meta:printed-by>Ирина Евдокимова</meta:printed-by>
    <meta:print-date>2003-01-01T16:37:33.84</meta:print-date>
    <meta:document-statistic meta:table-count="0" meta:image-count="0" meta:object-count="0" meta:page-count="6" meta:paragraph-count="42" meta:word-count="1208" meta:character-count="9904"/>
    <meta:template xlink:type="simple" xlink:actuate="onRequest" xlink:title="Normal" xlink:href=""/>
  </office:meta>
</office:document-meta>
</file>