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" style:parent-style-name="Standard" style:family="paragraph"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2" style:parent-style-name="Безинтервала" style:family="paragraph">
      <style:paragraph-properties fo:text-align="center"/>
      <style:text-properties style:font-name="Times New Roman" fo:font-weight="bold" style:font-weight-asian="bold" fo:color="#333333" fo:font-size="20pt" style:font-size-asian="20pt" style:font-size-complex="20pt" fo:language="ru" fo:country="RU"/>
    </style:style>
    <style:style style:name="P13" style:parent-style-name="Безинтервала" style:family="paragraph">
      <style:paragraph-properties fo:text-align="center"/>
      <style:text-properties style:font-name="Times New Roman" fo:font-weight="bold" style:font-weight-asian="bold" fo:color="#333333" fo:font-size="20pt" style:font-size-asian="20pt" style:font-size-complex="20pt" fo:language="ru" fo:country="RU"/>
    </style:style>
    <style:style style:name="P14" style:parent-style-name="Безинтервала" style:family="paragraph">
      <style:paragraph-properties fo:text-align="center"/>
      <style:text-properties style:font-name="Times New Roman" fo:font-weight="bold" style:font-weight-asian="bold" fo:color="#333333" fo:font-size="20pt" style:font-size-asian="20pt" style:font-size-complex="20pt" fo:language="ru" fo:country="RU"/>
    </style:style>
    <style:style style:name="P15" style:parent-style-name="Безинтервала" style:family="paragraph">
      <style:paragraph-properties fo:text-align="center"/>
      <style:text-properties style:font-name="Times New Roman" fo:font-weight="bold" style:font-weight-asian="bold" fo:color="#333333" fo:font-size="20pt" style:font-size-asian="20pt" style:font-size-complex="20pt" fo:language="ru" fo:country="RU"/>
    </style:style>
    <style:style style:name="P16" style:parent-style-name="Безинтервала" style:family="paragraph">
      <style:paragraph-properties fo:text-align="center"/>
      <style:text-properties style:font-name="Times New Roman" fo:font-weight="bold" style:font-weight-asian="bold" fo:color="#333333" fo:font-size="20pt" style:font-size-asian="20pt" style:font-size-complex="20pt" fo:language="ru" fo:country="RU"/>
    </style:style>
    <style:style style:name="P17" style:parent-style-name="Безинтервала" style:family="paragraph">
      <style:paragraph-properties fo:text-align="center"/>
      <style:text-properties style:font-name="Times New Roman" fo:font-weight="bold" style:font-weight-asian="bold" fo:color="#333333" fo:font-size="20pt" style:font-size-asian="20pt" style:font-size-complex="20pt" fo:language="ru" fo:country="RU"/>
    </style:style>
    <style:style style:name="P18" style:parent-style-name="Безинтервала" style:family="paragraph">
      <style:text-properties style:font-name="Times New Roman" fo:font-weight="bold" style:font-weight-asian="bold" fo:color="#0070C0" fo:font-size="20pt" style:font-size-asian="20pt" style:font-size-complex="20pt" fo:language="ru" fo:country="RU"/>
    </style:style>
    <style:style style:name="P19" style:parent-style-name="Безинтервала" style:family="paragraph">
      <style:text-properties fo:language="ru" fo:country="RU"/>
    </style:style>
    <style:style style:name="P20" style:parent-style-name="Безинтервала" style:family="paragraph">
      <style:text-properties fo:language="ru" fo:country="RU"/>
    </style:style>
    <style:style style:name="P21" style:parent-style-name="Безинтервала" style:family="paragraph">
      <style:text-properties fo:language="ru" fo:country="RU"/>
    </style:style>
    <style:style style:name="P22" style:parent-style-name="Безинтервала" style:family="paragraph">
      <style:text-properties fo:language="ru" fo:country="RU"/>
    </style:style>
    <style:style style:name="P23" style:parent-style-name="Безинтервала" style:family="paragraph">
      <style:text-properties fo:language="ru" fo:country="RU"/>
    </style:style>
    <style:style style:name="P24" style:parent-style-name="Безинтервала" style:family="paragraph">
      <style:text-properties fo:language="ru" fo:country="RU"/>
    </style:style>
    <style:style style:name="P25" style:parent-style-name="Безинтервала" style:family="paragraph">
      <style:text-properties fo:language="ru" fo:country="RU"/>
    </style:style>
    <style:style style:name="P26" style:parent-style-name="Безинтервала" style:family="paragraph">
      <style:text-properties fo:language="ru" fo:country="RU"/>
    </style:style>
    <style:style style:name="P27" style:parent-style-name="Безинтервала" style:family="paragraph">
      <style:text-properties style:font-name="Times New Roman" fo:font-size="14pt" style:font-size-asian="14pt" style:font-size-complex="14pt" fo:language="ru" fo:country="RU"/>
    </style:style>
    <style:style style:name="P28" style:parent-style-name="Безинтервала" style:family="paragraph">
      <style:text-properties style:font-name="Times New Roman" fo:font-size="14pt" style:font-size-asian="14pt" style:font-size-complex="14pt" fo:language="ru" fo:country="RU"/>
    </style:style>
    <style:style style:name="P29" style:parent-style-name="Безинтервала" style:family="paragraph">
      <style:paragraph-properties fo:text-indent="3.4458in"/>
      <style:text-properties style:font-name="Times New Roman" style:font-name-asian="Times New Roman" fo:font-size="14pt" style:font-size-asian="14pt" style:font-size-complex="14pt" fo:language="ru" fo:country="RU"/>
    </style:style>
    <style:style style:name="P30" style:parent-style-name="Безинтервала" style:family="paragraph">
      <style:text-properties style:font-name="Times New Roman" fo:font-size="14pt" style:font-size-asian="14pt" style:font-size-complex="14pt" fo:language="ru" fo:country="RU"/>
    </style:style>
    <style:style style:name="P31" style:parent-style-name="Безинтервала" style:family="paragraph">
      <style:text-properties style:font-name="Times New Roman" fo:font-size="14pt" style:font-size-asian="14pt" style:font-size-complex="14pt" fo:language="ru" fo:country="RU"/>
    </style:style>
    <style:style style:name="P3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33" style:parent-style-name="Безинтервала" style:family="paragraph">
      <style:paragraph-properties fo:text-align="center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38" style:parent-style-name="Безинтервала" style:family="paragraph">
      <style:paragraph-properties fo:text-align="end"/>
      <style:text-properties style:font-name="Times New Roman" fo:font-size="14pt" style:font-size-asian="14pt" style:font-size-complex="14pt" fo:language="ru" fo:country="RU"/>
    </style:style>
    <style:style style:name="P3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4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4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4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4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4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4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46" style:parent-style-name="Безинтервала" style:family="paragraph">
      <style:paragraph-properties fo:text-align="center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48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9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0" style:parent-style-name="Безинтервала" style:family="paragraph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51" style:parent-style-name="Безинтервала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64" style:parent-style-name="Безинтервала" style:family="paragraph">
      <style:text-properties style:font-name="Times New Roman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style-complex="italic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style-complex="italic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style-complex="italic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style-complex="italic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91" style:parent-style-name="Безинтервала" style:family="paragraph">
      <style:text-properties style:font-name="Times New Roman" fo:font-size="14pt" style:font-size-asian="14pt" style:font-size-complex="14pt" fo:language="ru" fo:country="RU"/>
    </style:style>
    <style:style style:name="P92" style:parent-style-name="Обычныйвеб" style:family="paragraph">
      <style:paragraph-properties fo:text-align="justify" fo:margin-top="0in" fo:margin-bottom="0in" fo:line-height="115%" fo:background-color="#FFFFFF"/>
    </style:style>
    <style:style style:name="T93" style:parent-style-name="Строгий" style:family="text">
      <style:text-properties fo:color="#111111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P97" style:parent-style-name="Обычныйвеб" style:family="paragraph">
      <style:paragraph-properties fo:text-align="justify" fo:margin-top="0in" fo:margin-bottom="0in" fo:line-height="115%" fo:text-indent="0.25in" fo:background-color="#FFFFFF"/>
    </style:style>
    <style:style style:name="T98" style:parent-style-name="Строгий" style:family="text">
      <style:text-properties fo:color="#111111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0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0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1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2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2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2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3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3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4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5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5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5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56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157" style:parent-style-name="Безинтервала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58" style:parent-style-name="Безинтервала" style:family="paragraph">
      <style:text-properties style:font-name="Times New Roman" fo:font-size="14pt" style:font-size-asian="14pt" style:font-size-complex="14pt" fo:language="ru" fo:country="RU"/>
    </style:style>
    <style:style style:name="P159" style:parent-style-name="Textbody" style:family="paragraph">
      <style:paragraph-properties fo:widows="2" fo:orphans="2" fo:text-align="justify" fo:margin-bottom="0in"/>
    </style:style>
    <style:style style:name="T16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-complex="Times New Roman" fo:color="#222222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67" style:parent-style-name="Textbody" style:family="paragraph">
      <style:paragraph-properties fo:widows="2" fo:orphans="2" fo:margin-top="0.052in" fo:margin-bottom="0.052in"/>
      <style:text-properties fo:language="ru" fo:country="RU"/>
    </style:style>
    <style:style style:name="T1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69" style:parent-style-name="Default" style:family="paragraph">
      <style:text-properties fo:font-size="14pt" style:font-size-asian="14pt" style:font-size-complex="14pt"/>
    </style:style>
    <style:style style:name="P170" style:parent-style-name="Default" style:family="paragraph">
      <style:text-properties fo:font-size="14pt" style:font-size-asian="14pt" style:font-size-complex="14pt"/>
    </style:style>
    <style:style style:name="P171" style:parent-style-name="Default" style:family="paragraph">
      <style:text-properties fo:font-size="14pt" style:font-size-asian="14pt" style:font-size-complex="14pt"/>
    </style:style>
    <style:style style:name="P172" style:parent-style-name="Default" style:family="paragraph">
      <style:text-properties fo:font-size="14pt" style:font-size-asian="14pt" style:font-size-complex="14pt"/>
    </style:style>
    <style:style style:name="P173" style:parent-style-name="Default" style:family="paragraph">
      <style:text-properties fo:font-size="14pt" style:font-size-asian="14pt" style:font-size-complex="14pt"/>
    </style:style>
    <style:style style:name="P174" style:parent-style-name="Default" style:family="paragraph">
      <style:text-properties fo:font-size="14pt" style:font-size-asian="14pt" style:font-size-complex="14pt"/>
    </style:style>
    <style:style style:name="P175" style:parent-style-name="Default" style:family="paragraph">
      <style:text-properties fo:font-size="14pt" style:font-size-asian="14pt" style:font-size-complex="14pt"/>
    </style:style>
    <style:style style:name="P176" style:parent-style-name="Default" style:family="paragraph">
      <style:text-properties fo:font-size="14pt" style:font-size-asian="14pt" style:font-size-complex="14pt"/>
    </style:style>
    <style:style style:name="P177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82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183" style:parent-style-name="Обычный" style:family="paragraph">
      <style:paragraph-properties fo:line-height="150%" fo:margin-left="-0.3937in" fo:text-indent="0.4923in">
        <style:tab-stops/>
      </style:paragraph-properties>
    </style:style>
    <style:style style:name="T18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86" style:parent-style-name="Обычный" style:family="paragraph">
      <style:paragraph-properties fo:line-height="150%" fo:margin-left="-0.3937in" fo:text-indent="0.4923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87" style:parent-style-name="Обычный" style:family="paragraph">
      <style:paragraph-properties fo:line-height="150%" fo:margin-left="-0.3937in" fo:text-indent="0.4923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88" style:parent-style-name="Обычный" style:family="paragraph">
      <style:paragraph-properties fo:line-height="150%" fo:margin-left="-0.3937in" fo:text-indent="0.4923in">
        <style:tab-stops/>
      </style:paragraph-properties>
    </style:style>
    <style:style style:name="T18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90" style:parent-style-name="Обычный" style:family="paragraph">
      <style:paragraph-properties fo:line-height="150%" fo:margin-left="-0.3937in" fo:text-indent="0.4923in">
        <style:tab-stops/>
      </style:paragraph-properties>
      <style:text-properties fo:language="ru" fo:country="RU"/>
    </style:style>
    <style:style style:name="P191" style:parent-style-name="Обычный" style:family="paragraph">
      <style:paragraph-properties fo:line-height="150%" fo:margin-left="-0.3937in" fo:text-indent="0.4923in">
        <style:tab-stops/>
      </style:paragraph-properties>
      <style:text-properties fo:language="ru" fo:country="RU"/>
    </style:style>
    <style:style style:name="P192" style:parent-style-name="Обычный" style:family="paragraph">
      <style:paragraph-properties fo:line-height="150%" fo:margin-left="-0.3937in" fo:text-indent="0.4923in">
        <style:tab-stops/>
      </style:paragraph-properties>
      <style:text-properties fo:language="ru" fo:country="RU"/>
    </style:style>
    <style:style style:name="P193" style:parent-style-name="Обычный" style:family="paragraph">
      <style:paragraph-properties fo:line-height="150%" fo:margin-left="-0.3937in">
        <style:tab-stops/>
      </style:paragraph-properties>
      <style:text-properties fo:language="ru" fo:country="RU"/>
    </style:style>
    <style:style style:name="P194" style:parent-style-name="Обычныйвеб" style:family="paragraph">
      <style:paragraph-properties fo:text-align="justify" fo:margin-top="0in" fo:margin-bottom="0in" fo:line-height="115%" fo:text-indent="0.25in" fo:background-color="#FFFFFF"/>
      <style:text-properties fo:color="#111111" fo:language="ru" fo:country="RU"/>
    </style:style>
    <style:style style:name="P195" style:parent-style-name="Обычныйвеб" style:family="paragraph">
      <style:paragraph-properties fo:text-align="justify" fo:margin-top="0in" fo:margin-bottom="0in" fo:line-height="115%" fo:text-indent="0.25in" fo:background-color="#FFFFFF"/>
      <style:text-properties fo:color="#111111" fo:language="ru" fo:country="RU"/>
    </style:style>
    <style:style style:name="P196" style:parent-style-name="Обычныйвеб" style:family="paragraph">
      <style:paragraph-properties fo:text-align="justify" fo:margin-top="0in" fo:margin-bottom="0in" fo:line-height="115%" fo:text-indent="0.25in" fo:background-color="#FFFFFF"/>
      <style:text-properties fo:color="#111111" fo:language="ru" fo:country="RU"/>
    </style:style>
    <style:style style:name="P197" style:parent-style-name="Обычный" style:family="paragraph">
      <style:paragraph-properties fo:line-height="150%" fo:margin-left="-0.3937in" fo:text-indent="0.4923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98" style:parent-style-name="Обычный" style:family="paragraph">
      <style:paragraph-properties fo:line-height="150%" fo:margin-left="-0.3937in" fo:text-indent="0.4923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99" style:parent-style-name="Обычный" style:family="paragraph">
      <style:paragraph-properties fo:line-height="150%" fo:margin-left="-0.3937in" fo:text-indent="0.4923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200" style:parent-style-name="Обычный" style:family="paragraph">
      <style:paragraph-properties fo:line-height="150%" fo:margin-left="-0.3937in" fo:text-indent="0.4923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201" style:parent-style-name="Обычный" style:family="paragraph">
      <style:paragraph-properties fo:line-height="150%" fo:margin-left="-0.3937in" fo:text-indent="0.4923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202" style:parent-style-name="Обычный" style:family="paragraph">
      <style:paragraph-properties fo:line-height="150%" fo:margin-left="-0.3937in" fo:text-indent="0.4923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203" style:parent-style-name="Обычный" style:family="paragraph">
      <style:paragraph-properties fo:line-height="150%" fo:margin-left="-0.3937in" fo:text-indent="0.4923in">
        <style:tab-stops/>
      </style:paragraph-properties>
    </style:style>
    <style:style style:name="T20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0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06" style:parent-style-name="Обычный" style:family="paragraph">
      <style:paragraph-properties fo:text-align="center" fo:text-indent="0.1972in"/>
    </style:style>
    <style:style style:name="T20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08" style:parent-style-name="Обычный" style:family="paragraph">
      <style:paragraph-properties fo:line-height="150%" fo:margin-left="-0.3937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olumn210" style:family="table-column">
      <style:table-column-properties style:column-width="1.1777in" style:use-optimal-column-width="false"/>
    </style:style>
    <style:style style:name="TableColumn211" style:family="table-column">
      <style:table-column-properties style:column-width="5.5083in" style:use-optimal-column-width="false"/>
    </style:style>
    <style:style style:name="Table209" style:family="table">
      <style:table-properties style:width="6.6861in" fo:margin-left="-0.3937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line-height="150%"/>
    </style:style>
    <style:style style:name="T217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21" style:parent-style-name="Обычный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Безинтервала" style:family="paragraph">
      <style:paragraph-properties fo:margin-top="0.1388in" fo:margin-left="0.1972in" fo:text-indent="-0.1972in">
        <style:tab-stops/>
      </style:paragraph-properties>
      <style:text-properties style:font-name="Times New Roman" fo:color="#333333" fo:font-size="14pt" style:font-size-asian="14pt" style:font-size-complex="14pt" fo:language="ru" fo:country="RU"/>
    </style:style>
    <style:style style:name="P224" style:parent-style-name="TableContents" style:family="paragraph">
      <style:paragraph-properties fo:margin-top="0.1388in"/>
      <style:text-properties fo:color="#333333" fo:font-size="14pt" style:font-size-asian="14pt" fo:language="ru" fo:country="RU"/>
    </style:style>
    <style:style style:name="P225" style:parent-style-name="Безинтервала" style:family="paragraph">
      <style:paragraph-properties fo:margin-top="0.1388in"/>
      <style:text-properties style:font-name="Times New Roman" fo:color="#333333" fo:font-size="14pt" style:font-size-asian="14pt" style:font-size-complex="14pt" fo:language="ru" fo:country="RU"/>
    </style:style>
    <style:style style:name="P226" style:parent-style-name="TableContents" style:family="paragraph">
      <style:paragraph-properties fo:margin-top="0.1388in"/>
      <style:text-properties fo:color="#333333" fo:font-size="14pt" style:font-size-asian="14pt" fo:language="ru" fo:country="RU"/>
    </style:style>
    <style:style style:name="P227" style:parent-style-name="Обычный" style:family="paragraph">
      <style:paragraph-properties fo:line-height="150%"/>
    </style:style>
    <style:style style:name="T228" style:parent-style-name="Основнойшрифтабзаца" style:family="text">
      <style:text-properties fo:color="#333333" fo:font-size="14pt" style:font-size-asian="14pt" fo:language="ru" fo:country="RU"/>
    </style:style>
    <style:style style:name="P229" style:parent-style-name="Безинтервала" style:family="paragraph">
      <style:paragraph-properties fo:line-height="150%"/>
    </style:style>
    <style:style style:name="T230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34" style:parent-style-name="Обычный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Безинтервала" style:family="paragraph">
      <style:paragraph-properties fo:margin-top="0.1388in"/>
      <style:text-properties style:font-name="Times New Roman" fo:color="#333333" fo:font-size="14pt" style:font-size-asian="14pt" style:font-size-complex="14pt" fo:language="ru" fo:country="RU"/>
    </style:style>
    <style:style style:name="P237" style:parent-style-name="Безинтервала" style:family="paragraph">
      <style:paragraph-properties fo:margin-top="0.1388in"/>
      <style:text-properties style:font-name="Times New Roman" fo:color="#333333" fo:font-size="14pt" style:font-size-asian="14pt" style:font-size-complex="14pt" fo:language="ru" fo:country="RU"/>
    </style:style>
    <style:style style:name="P238" style:parent-style-name="Безинтервала" style:family="paragraph">
      <style:paragraph-properties fo:margin-top="0.1388in"/>
      <style:text-properties style:font-name="Times New Roman" fo:color="#333333" fo:font-size="14pt" style:font-size-asian="14pt" style:font-size-complex="14pt" fo:language="ru" fo:country="RU"/>
    </style:style>
    <style:style style:name="P239" style:parent-style-name="Standard" style:family="paragraph">
      <style:paragraph-properties fo:margin-top="0.1388in"/>
    </style:style>
    <style:style style:name="T240" style:parent-style-name="Основнойшрифтабзаца" style:family="text">
      <style:text-properties fo:color="#333333" fo:font-size="14pt" style:font-size-asian="14pt" fo:language="ru" fo:country="RU"/>
    </style:style>
    <style:style style:name="T241" style:parent-style-name="Основнойшрифтабзаца" style:family="text">
      <style:text-properties fo:color="#333333" fo:font-size="14pt" style:font-size-asian="14pt" fo:language="ru" fo:country="RU"/>
    </style:style>
    <style:style style:name="T242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P243" style:parent-style-name="TableContents" style:family="paragraph">
      <style:paragraph-properties fo:margin-top="0.1388in"/>
      <style:text-properties fo:color="#333333" fo:font-size="14pt" style:font-size-asian="14pt" fo:language="ru" fo:country="RU"/>
    </style:style>
    <style:style style:name="P244" style:parent-style-name="TableContents" style:family="paragraph">
      <style:paragraph-properties fo:margin-top="0.1388in"/>
      <style:text-properties style:font-name-complex="Times New Roman" fo:color="#333333" fo:font-size="14pt" style:font-size-asian="14pt" style:font-size-complex="14pt" fo:language="ru" fo:country="RU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48" style:parent-style-name="Обычный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Безинтервала" style:family="paragraph">
      <style:paragraph-properties fo:margin-top="0.1388in"/>
      <style:text-properties style:font-name="Times New Roman" fo:color="#333333" fo:font-size="14pt" style:font-size-asian="14pt" style:font-size-complex="14pt" fo:language="ru" fo:country="RU"/>
    </style:style>
    <style:style style:name="P251" style:parent-style-name="Безинтервала" style:family="paragraph">
      <style:paragraph-properties fo:margin-top="0.1388in"/>
    </style:style>
    <style:style style:name="T252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253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254" style:parent-style-name="Основнойшрифтабзаца" style:family="text">
      <style:text-properties style:font-name="Times New Roman" fo:color="#333333" fo:font-size="14pt" style:font-size-asian="14pt" style:font-size-complex="14pt" fo:background-color="#FFFFFF" fo:language="ru" fo:country="RU"/>
    </style:style>
    <style:style style:name="P255" style:parent-style-name="TableContents" style:family="paragraph">
      <style:paragraph-properties fo:margin-top="0.1388in"/>
    </style:style>
    <style:style style:name="T256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P257" style:parent-style-name="TableContents" style:family="paragraph">
      <style:paragraph-properties fo:margin-top="0.1388in"/>
    </style:style>
    <style:style style:name="T258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fo:color="#333333" fo:font-size="14pt" style:font-size-asian="14pt" fo:language="ru" fo:country="RU"/>
    </style:style>
    <style:style style:name="P260" style:parent-style-name="TableContents" style:family="paragraph">
      <style:paragraph-properties fo:margin-top="0.1388in"/>
      <style:text-properties fo:color="#333333" fo:font-size="14pt" style:font-size-asian="14pt" fo:language="ru" fo:country="RU"/>
    </style:style>
    <style:style style:name="P261" style:parent-style-name="TableContents" style:family="paragraph">
      <style:paragraph-properties fo:margin-top="0.1388in"/>
      <style:text-properties style:font-name-complex="Times New Roman" fo:color="#333333" fo:font-size="14pt" style:font-size-asian="14pt" style:font-size-complex="14pt" fo:language="ru" fo:country="RU"/>
    </style:style>
    <style:style style:name="P262" style:parent-style-name="TableContents" style:family="paragraph">
      <style:paragraph-properties fo:margin-top="0.1388in"/>
      <style:text-properties style:font-name-complex="Times New Roman" fo:color="#333333" fo:font-size="14pt" style:font-size-asian="14pt" style:font-size-complex="14pt" fo:language="ru" fo:country="RU"/>
    </style:style>
    <style:style style:name="TableRow263" style:family="table-row">
      <style:table-row-properties style:min-row-height="1.2187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top="0.1666in" fo:text-indent="0.1972in"/>
    </style:style>
    <style:style style:name="T26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267" style:parent-style-name="Обычный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68" style:parent-style-name="Обычный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Безинтервала" style:family="paragraph">
      <style:paragraph-properties fo:line-height="150%"/>
    </style:style>
    <style:style style:name="T271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language="ru" fo:country="RU"/>
    </style:style>
    <style:style style:name="T272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background-color="#FFFFFF" fo:language="ru" fo:country="RU"/>
    </style:style>
    <style:style style:name="P273" style:parent-style-name="Безинтервала" style:family="paragraph">
      <style:paragraph-properties fo:margin-top="0.052in"/>
      <style:text-properties style:font-name="Times New Roman" fo:color="#333333" fo:font-size="14pt" style:font-size-asian="14pt" style:font-size-complex="14pt" fo:language="ru" fo:country="RU"/>
    </style:style>
    <style:style style:name="P274" style:parent-style-name="Standard" style:family="paragraph">
      <style:paragraph-properties fo:margin-top="0.052in"/>
    </style:style>
    <style:style style:name="T275" style:parent-style-name="Основнойшрифтабзаца" style:family="text">
      <style:text-properties fo:color="#333333" fo:font-size="14pt" style:font-size-asian="14pt" fo:language="ru" fo:country="RU"/>
    </style:style>
    <style:style style:name="T276" style:parent-style-name="Основнойшрифтабзаца" style:family="text">
      <style:text-properties fo:color="#333333" fo:font-size="14pt" style:font-size-asian="14pt" fo:language="ru" fo:country="RU"/>
    </style:style>
    <style:style style:name="T277" style:parent-style-name="Основнойшрифтабзаца" style:family="text">
      <style:text-properties style:font-name-complex="Times New Roman" fo:color="#333333" fo:font-size="14pt" style:font-size-asian="14pt" style:font-size-complex="14pt" fo:language="ru" fo:country="RU"/>
    </style:style>
    <style:style style:name="T278" style:parent-style-name="Строгий" style:family="text">
      <style:text-properties style:font-name-complex="Times New Roman" fo:font-weight="normal" style:font-weight-asian="normal" style:font-weight-complex="normal" fo:color="#333333" fo:font-size="14pt" style:font-size-asian="14pt" style:font-size-complex="14pt" fo:language="ru" fo:country="RU"/>
    </style:style>
    <style:style style:name="T279" style:parent-style-name="Строгий" style:family="text">
      <style:text-properties style:font-name-complex="Times New Roman" fo:font-weight="normal" style:font-weight-asian="normal" style:font-weight-complex="normal" fo:color="#333333" fo:font-size="14pt" style:font-size-asian="14pt" style:font-size-complex="14pt" fo:language="ru" fo:country="RU"/>
    </style:style>
    <style:style style:name="T280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281" style:parent-style-name="Основнойшрифтабзаца" style:family="text">
      <style:text-properties style:font-name-complex="Times New Roman" fo:color="#333333" fo:font-size="14pt" style:font-size-asian="14pt" style:font-size-complex="14pt" fo:language="ru" fo:country="RU"/>
    </style:style>
    <style:style style:name="T282" style:parent-style-name="Основнойшрифтабзаца" style:family="text">
      <style:text-properties style:font-name="Times New Roman" style:font-name-asian="Times New Roman" fo:color="#333333" fo:font-size="14pt" style:font-size-asian="14pt" style:font-size-complex="14pt" fo:language="ru" fo:country="RU" style:language-asian="ru" style:country-asian="RU"/>
    </style:style>
    <style:style style:name="T283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 style:language-asian="ru" style:country-asian="RU"/>
    </style:style>
    <style:style style:name="T284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88" style:parent-style-name="Обычный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Безинтервала" style:family="paragraph">
      <style:paragraph-properties fo:margin-top="0.1388in"/>
    </style:style>
    <style:style style:name="T291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292" style:parent-style-name="Основнойшрифтабзаца" style:family="text">
      <style:text-properties style:font-name="Times New Roman" fo:color="#333333" fo:font-size="14pt" style:font-size-asian="14pt" style:font-size-complex="14pt" fo:background-color="#FFFFFF" fo:language="ru" fo:country="RU"/>
    </style:style>
    <style:style style:name="T293" style:parent-style-name="Основнойшрифтабзаца" style:family="text">
      <style:text-properties style:font-name="Times New Roman" fo:color="#333333" fo:font-size="14pt" style:font-size-asian="14pt" style:font-size-complex="14pt" fo:background-color="#FFFFFF" fo:language="ru" fo:country="RU"/>
    </style:style>
    <style:style style:name="T294" style:parent-style-name="Основнойшрифтабзаца" style:family="text">
      <style:text-properties style:font-name="Times New Roman" fo:color="#333333" fo:font-size="14pt" style:font-size-asian="14pt" fo:language="ru" fo:country="RU"/>
    </style:style>
    <style:style style:name="T295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P296" style:parent-style-name="TableContents" style:family="paragraph">
      <style:paragraph-properties fo:margin-top="0.1388in"/>
    </style:style>
    <style:style style:name="T297" style:parent-style-name="Основнойшрифтабзаца" style:family="text">
      <style:text-properties fo:color="#333333" fo:font-size="14pt" style:font-size-asian="14pt" fo:language="ru" fo:country="RU"/>
    </style:style>
    <style:style style:name="T298" style:parent-style-name="Основнойшрифтабзаца" style:family="text">
      <style:text-properties fo:font-style="italic" style:font-style-asian="italic" fo:color="#333333" fo:font-size="14pt" style:font-size-asian="14pt" fo:language="ru" fo:country="RU"/>
    </style:style>
    <style:style style:name="P299" style:parent-style-name="TableContents" style:family="paragraph">
      <style:paragraph-properties fo:margin-top="0.1388in"/>
    </style:style>
    <style:style style:name="T300" style:parent-style-name="Основнойшрифтабзаца" style:family="text">
      <style:text-properties fo:color="#333333" fo:font-size="14pt" style:font-size-asian="14pt" fo:language="ru" fo:country="RU"/>
    </style:style>
    <style:style style:name="T301" style:parent-style-name="Основнойшрифтабзаца" style:family="text">
      <style:text-properties fo:color="#333333" fo:font-size="14pt" style:font-size-asian="14pt" fo:language="ru" fo:country="RU"/>
    </style:style>
    <style:style style:name="T302" style:parent-style-name="Основнойшрифтабзаца" style:family="text">
      <style:text-properties style:font-name-complex="Times New Roman" fo:color="#333333" fo:font-size="14pt" style:font-size-asian="14pt" style:font-size-complex="14pt" fo:language="ru" fo:country="RU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fo:margin-top="0.1666in" fo:text-indent="0.1972in"/>
    </style:style>
    <style:style style:name="T30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307" style:parent-style-name="Обычный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308" style:parent-style-name="Обычный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Безинтервала" style:family="paragraph">
      <style:paragraph-properties fo:line-height="150%"/>
      <style:text-properties style:font-name="Times New Roman" style:font-name-complex="Times New Roman" fo:color="#333333" fo:font-size="14pt" style:font-size-asian="14pt" style:font-size-complex="14pt" fo:language="ru" fo:country="RU"/>
    </style:style>
    <style:style style:name="P311" style:parent-style-name="Textbody" style:family="paragraph">
      <style:paragraph-properties fo:widows="2" fo:orphans="2" fo:margin-bottom="0in" fo:line-height="150%"/>
    </style:style>
    <style:style style:name="T312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P313" style:parent-style-name="Textbody" style:family="paragraph">
      <style:paragraph-properties fo:widows="2" fo:orphans="2" fo:margin-top="0.052in" fo:margin-bottom="0in" fo:line-height="150%"/>
    </style:style>
    <style:style style:name="T314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315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P316" style:parent-style-name="Обычный" style:family="paragraph">
      <style:paragraph-properties fo:text-align="center" fo:line-height="150%" fo:margin-left="-0.3937in" fo:text-indent="0.4923in">
        <style:tab-stops/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17" style:parent-style-name="Обычный" style:family="paragraph">
      <style:paragraph-properties fo:line-height="150%" fo:margin-left="-0.3937in" fo:text-indent="0.4923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18" style:parent-style-name="Обычный" style:family="paragraph">
      <style:paragraph-properties fo:line-height="150%" fo:margin-left="-0.3937in" fo:text-indent="0.4923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19" style:parent-style-name="Обычный" style:family="paragraph">
      <style:paragraph-properties fo:line-height="150%" fo:margin-left="-0.3937in" fo:text-indent="0.4923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20" style:parent-style-name="Обычный" style:family="paragraph">
      <style:paragraph-properties fo:line-height="150%" fo:margin-left="-0.3937in" fo:text-indent="0.4923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21" style:parent-style-name="Обычный" style:family="paragraph">
      <style:paragraph-properties fo:line-height="150%" fo:margin-left="-0.3937in" fo:text-indent="0.4923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22" style:parent-style-name="Обычный" style:family="paragraph">
      <style:paragraph-properties fo:line-height="150%" fo:margin-left="-0.3937in" fo:text-indent="0.4923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23" style:parent-style-name="Обычный" style:family="paragraph">
      <style:paragraph-properties fo:line-height="150%" fo:margin-left="-0.3937in" fo:text-indent="0.4923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24" style:parent-style-name="Обычный" style:family="paragraph">
      <style:paragraph-properties fo:line-height="150%" fo:margin-left="-0.3937in" fo:text-indent="0.4923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25" style:parent-style-name="Обычный" style:family="paragraph">
      <style:paragraph-properties fo:line-height="150%" fo:margin-left="-0.3937in" fo:text-indent="0.4923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26" style:parent-style-name="Обычный" style:family="paragraph">
      <style:paragraph-properties fo:line-height="150%" fo:margin-left="-0.3937in" fo:text-indent="0.4923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27" style:parent-style-name="Обычный" style:family="paragraph">
      <style:paragraph-properties fo:line-height="150%" fo:margin-left="-0.3937in" fo:text-indent="0.4923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28" style:parent-style-name="Обычный" style:family="paragraph">
      <style:paragraph-properties fo:line-height="150%" fo:background-color="#FFFFFF"/>
      <style:text-properties style:font-name-asian="Times New Roman" style:font-name-complex="Times New Roman" fo:font-weight="bold" style:font-weight-asian="bold" fo:color="#111111" fo:font-size="14pt" style:font-size-asian="14pt" style:font-size-complex="15pt" style:language-asian="ru" style:country-asian="RU"/>
    </style:style>
    <style:style style:name="P329" style:parent-style-name="Обычный" style:family="paragraph">
      <style:paragraph-properties fo:line-height="150%" fo:background-color="#FFFFFF"/>
      <style:text-properties style:font-name-asian="Times New Roman" style:font-name-complex="Times New Roman" fo:font-weight="bold" style:font-weight-asian="bold" fo:color="#111111" fo:font-size="14pt" style:font-size-asian="14pt" style:font-size-complex="15pt" style:language-asian="ru" style:country-asian="RU"/>
    </style:style>
    <style:style style:name="P330" style:parent-style-name="Обычный" style:family="paragraph">
      <style:paragraph-properties fo:line-height="150%" fo:background-color="#FFFFFF"/>
    </style:style>
    <style:style style:name="T331" style:parent-style-name="Основнойшрифтабзаца" style:family="text">
      <style:text-properties style:font-name-asian="Times New Roman" style:font-name-complex="Times New Roman" fo:font-weight="bold" style:font-weight-asian="bold" fo:color="#111111" fo:font-size="14pt" style:font-size-asian="14pt" style:font-size-complex="15pt" style:language-asian="ru" style:country-asian="RU"/>
    </style:style>
    <style:style style:name="T332" style:parent-style-name="Основнойшрифтабзаца" style:family="text">
      <style:text-properties style:font-name-asian="Times New Roman" style:font-name-complex="Times New Roman" fo:font-weight="bold" style:font-weight-asian="bold" fo:color="#111111" fo:font-size="14pt" style:font-size-asian="14pt" style:font-size-complex="15pt" fo:language="ru" fo:country="RU" style:language-asian="ru" style:country-asian="RU"/>
    </style:style>
    <style:style style:name="P333" style:parent-style-name="Textbody" style:family="paragraph">
      <style:paragraph-properties fo:widows="2" fo:orphans="2" fo:margin-top="0.052in" fo:margin-bottom="0in"/>
      <style:text-properties fo:color="#181818" fo:font-size="14pt" style:font-size-asian="14pt" fo:language="ru" fo:country="RU"/>
    </style:style>
    <style:style style:name="P334" style:parent-style-name="Textbody" style:family="paragraph">
      <style:paragraph-properties fo:widows="2" fo:orphans="2" fo:margin-top="0.052in" fo:margin-bottom="0in"/>
      <style:text-properties fo:color="#181818" fo:font-size="14pt" style:font-size-asian="14pt" fo:language="ru" fo:country="RU"/>
    </style:style>
    <style:style style:name="P335" style:parent-style-name="Абзацсписка" style:family="paragraph">
      <style:paragraph-properties fo:margin-bottom="0in" fo:line-height="150%" fo:margin-left="0in" fo:background-color="#FFFFFF">
        <style:tab-stops/>
      </style:paragraph-properties>
    </style:style>
    <style:style style:name="T3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olumn339" style:family="table-column">
      <style:table-column-properties style:column-width="3.8611in" style:use-optimal-column-width="false"/>
    </style:style>
    <style:style style:name="TableColumn340" style:family="table-column">
      <style:table-column-properties style:column-width="3.227in" style:use-optimal-column-width="false"/>
    </style:style>
    <style:style style:name="Table338" style:family="table">
      <style:table-properties style:width="7.0881in" fo:margin-left="-0.2993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44" style:family="table-column">
      <style:table-column-properties style:column-width="3.025in" style:use-optimal-column-width="false"/>
    </style:style>
    <style:style style:name="TableColumn345" style:family="table-column">
      <style:table-column-properties style:column-width="0.1638in" style:use-optimal-column-width="false"/>
    </style:style>
    <style:style style:name="Table343" style:family="table">
      <style:table-properties style:width="3.1888in" fo:margin-left="0in" table:align="left"/>
    </style:style>
    <style:style style:name="TableRow346" style:family="table-row">
      <style:table-row-properties style:min-row-height="0.0743in" style:use-optimal-row-height="false"/>
    </style:style>
    <style:style style:name="TableCell347" style:family="table-cell">
      <style:table-cell-properties fo:border-top="0.0034in solid #FFFFFF" fo:border-left="0.0034in solid #FFFFFF" fo:border-bottom="0.0034in solid #FFFFFF" fo:border-right="none" style:writing-mode="lr-tb" fo:padding-top="0in" fo:padding-left="0.075in" fo:padding-bottom="0in" fo:padding-right="0.075in"/>
    </style:style>
    <style:style style:name="T3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349" style:family="table-cell">
      <style:table-cell-properties fo:border-top="0.0034in solid #FFFFFF" fo:border-left="none" fo:border-bottom="0.0034in solid #FFFFFF" fo:border-right="0.0034in solid #FFFFFF" style:writing-mode="lr-tb" fo:padding-top="0in" fo:padding-left="0.075in" fo:padding-bottom="0in" fo:padding-right="0.075in"/>
    </style:style>
    <style:style style:name="P350" style:parent-style-name="Default" style:family="paragraph">
      <style:text-properties fo:font-size="14pt" style:font-size-asian="14pt" style:font-size-complex="14pt"/>
    </style:style>
    <style:style style:name="P351" style:parent-style-name="Абзацсписка" style:family="paragraph">
      <style:paragraph-properties fo:margin-bottom="0in" fo:line-height="150%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Абзацсписка" style:family="paragraph">
      <style:paragraph-properties fo:margin-bottom="0in" fo:line-height="150%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Default" style:family="paragraph">
      <style:text-properties fo:font-size="14pt" style:font-size-asian="14pt" style:font-size-complex="14pt"/>
    </style:style>
    <style:style style:name="P357" style:parent-style-name="Default" style:family="paragraph">
      <style:text-properties fo:font-size="14pt" style:font-size-asian="14pt" style:font-size-complex="14pt"/>
    </style:style>
    <style:style style:name="P358" style:parent-style-name="Default" style:family="paragraph">
      <style:text-properties fo:font-size="14pt" style:font-size-asian="14pt" style:font-size-complex="14pt"/>
    </style:style>
    <style:style style:name="P359" style:parent-style-name="Default" style:family="paragraph">
      <style:text-properties fo:font-size="14pt" style:font-size-asian="14pt" style:font-size-complex="14pt"/>
    </style:style>
    <style:style style:name="P360" style:parent-style-name="Абзацсписка" style:family="paragraph">
      <style:paragraph-properties fo:margin-bottom="0in" fo:line-height="150%" fo:margin-left="0in">
        <style:tab-stops/>
      </style:paragraph-properties>
    </style:style>
    <style:style style:name="T3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Default" style:family="paragraph">
      <style:text-properties fo:font-size="14pt" style:font-size-asian="14pt" style:font-size-complex="14pt"/>
    </style:style>
    <style:style style:name="P366" style:parent-style-name="Абзацсписка" style:family="paragraph">
      <style:paragraph-properties fo:margin-bottom="0in" fo:line-height="150%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67" style:parent-style-name="Абзацсписка" style:family="paragraph">
      <style:paragraph-properties fo:margin-bottom="0in" fo:line-height="150%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68" style:parent-style-name="Абзацсписка" style:family="paragraph">
      <style:paragraph-properties fo:margin-bottom="0in" fo:line-height="150%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69" style:parent-style-name="Default" style:family="paragraph">
      <style:text-properties fo:font-size="14pt" style:font-size-asian="14pt" style:font-size-complex="14pt"/>
    </style:style>
    <style:style style:name="P370" style:parent-style-name="Абзацсписка" style:family="paragraph">
      <style:paragraph-properties fo:margin-bottom="0in" fo:line-height="150%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71" style:parent-style-name="Абзацсписка" style:family="paragraph">
      <style:paragraph-properties fo:margin-bottom="0in" fo:line-height="150%" fo:margin-left="0in" fo:background-color="#FFFFFF">
        <style:tab-stops/>
      </style:paragraph-properties>
      <style:text-properties fo:color="#111111" fo:font-size="14pt" style:font-size-asian="14pt" style:font-size-complex="14pt" fo:language="ru" fo:country="RU"/>
    </style:style>
    <style:style style:name="P372" style:parent-style-name="Обычныйвеб" style:family="paragraph">
      <style:paragraph-properties fo:text-align="justify" fo:margin-top="0in" fo:margin-bottom="0in" fo:line-height="115%" fo:text-indent="0.25in" fo:background-color="#FFFFFF"/>
      <style:text-properties fo:color="#111111" fo:font-size="14pt" style:font-size-asian="14pt" style:font-size-complex="14pt" fo:language="ru" fo:country="RU"/>
    </style:style>
    <style:style style:name="P373" style:parent-style-name="Обычныйвеб" style:family="paragraph">
      <style:paragraph-properties fo:text-align="justify" fo:margin-top="0in" fo:margin-bottom="0in" fo:line-height="115%" fo:text-indent="0.25in" fo:background-color="#FFFFFF"/>
      <style:text-properties fo:color="#111111" fo:font-size="14pt" style:font-size-asian="14pt" style:font-size-complex="14pt" fo:language="ru" fo:country="RU"/>
    </style:style>
    <style:style style:name="P374" style:parent-style-name="Обычныйвеб" style:family="paragraph">
      <style:paragraph-properties fo:text-align="justify" fo:margin-top="0in" fo:margin-bottom="0in" fo:line-height="115%" fo:text-indent="0.25in" fo:background-color="#FFFFFF"/>
      <style:text-properties fo:color="#111111" fo:font-size="14pt" style:font-size-asian="14pt" style:font-size-complex="14pt" fo:language="ru" fo:country="RU"/>
    </style:style>
    <style:style style:name="P375" style:parent-style-name="Обычныйвеб" style:family="paragraph">
      <style:paragraph-properties fo:text-align="justify" fo:margin-top="0in" fo:margin-bottom="0in" fo:line-height="115%" fo:text-indent="0.25in" fo:background-color="#FFFFFF"/>
      <style:text-properties fo:color="#111111" fo:font-size="14pt" style:font-size-asian="14pt" style:font-size-complex="14pt" fo:language="ru" fo:country="RU"/>
    </style:style>
    <style:style style:name="P376" style:parent-style-name="Обычныйвеб" style:family="paragraph">
      <style:paragraph-properties fo:text-align="justify" fo:margin-top="0in" fo:margin-bottom="0in" fo:line-height="115%" fo:text-indent="0.25in" fo:background-color="#FFFFFF"/>
      <style:text-properties fo:color="#111111" fo:font-size="14pt" style:font-size-asian="14pt" style:font-size-complex="14pt" fo:language="ru" fo:country="RU"/>
    </style:style>
    <style:style style:name="P377" style:parent-style-name="Обычныйвеб" style:family="paragraph">
      <style:paragraph-properties fo:text-align="justify" fo:margin-top="0in" fo:margin-bottom="0in" fo:line-height="115%" fo:text-indent="0.25in" fo:background-color="#FFFFFF"/>
      <style:text-properties fo:color="#111111" fo:font-size="14pt" style:font-size-asian="14pt" style:font-size-complex="14pt" fo:language="ru" fo:country="RU"/>
    </style:style>
    <style:style style:name="P378" style:parent-style-name="Обычныйвеб" style:family="paragraph">
      <style:paragraph-properties fo:text-align="justify" fo:margin-top="0in" fo:margin-bottom="0in" fo:line-height="115%" fo:text-indent="0.25in" fo:background-color="#FFFFFF"/>
      <style:text-properties fo:color="#111111" fo:font-size="14pt" style:font-size-asian="14pt" style:font-size-complex="14pt" fo:language="ru" fo:country="RU"/>
    </style:style>
    <style:style style:name="P379" style:parent-style-name="Обычныйвеб" style:family="paragraph">
      <style:paragraph-properties fo:text-align="justify" fo:margin-top="0in" fo:margin-bottom="0in" fo:line-height="115%" fo:text-indent="0.25in" fo:background-color="#FFFFFF"/>
      <style:text-properties fo:color="#111111" fo:font-size="14pt" style:font-size-asian="14pt" style:font-size-complex="14pt" fo:language="ru" fo:country="RU"/>
    </style:style>
    <style:style style:name="P380" style:parent-style-name="Обычныйвеб" style:family="paragraph">
      <style:paragraph-properties fo:text-align="justify" fo:margin-top="0in" fo:margin-bottom="0in" fo:line-height="115%" fo:text-indent="0.25in" fo:background-color="#FFFFFF"/>
      <style:text-properties fo:color="#111111" fo:font-size="14pt" style:font-size-asian="14pt" style:font-size-complex="14pt" fo:language="ru" fo:country="RU"/>
    </style:style>
    <style:style style:name="P381" style:parent-style-name="Обычныйвеб" style:family="paragraph">
      <style:paragraph-properties fo:text-align="justify" fo:margin-top="0in" fo:margin-bottom="0in" fo:line-height="115%" fo:text-indent="0.25in" fo:background-color="#FFFFFF"/>
      <style:text-properties fo:color="#111111" fo:font-size="14pt" style:font-size-asian="14pt" style:font-size-complex="14pt" fo:language="ru" fo:country="RU"/>
    </style:style>
    <style:style style:name="P382" style:parent-style-name="Обычныйвеб" style:family="paragraph">
      <style:paragraph-properties fo:margin-top="0.1562in" fo:margin-bottom="0.1562in" fo:line-height="115%" fo:text-indent="0.25in" fo:background-color="#FFFFFF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83" style:parent-style-name="Обычныйвеб" style:family="paragraph">
      <style:paragraph-properties fo:margin-top="0.1562in" fo:margin-bottom="0.1562in" fo:line-height="115%" fo:text-indent="0.25in" fo:background-color="#FFFFFF"/>
    </style:style>
    <style:style style:name="T3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olumn386" style:family="table-column">
      <style:table-column-properties style:column-width="3.343in" style:use-optimal-column-width="false"/>
    </style:style>
    <style:style style:name="TableColumn387" style:family="table-column">
      <style:table-column-properties style:column-width="3.343in" style:use-optimal-column-width="false"/>
    </style:style>
    <style:style style:name="Table385" style:family="table">
      <style:table-properties style:width="6.6861in" fo:margin-left="0in" table:align="left"/>
    </style:style>
    <style:style style:name="TableRow388" style:family="table-row">
      <style:table-row-properties style:min-row-height="0.4652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39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93" style:parent-style-name="Обычныйвеб" style:family="paragraph">
      <style:paragraph-properties fo:margin-top="0.1562in" fo:margin-bottom="0.1562in" fo:line-height="115%"/>
      <style:text-properties fo:font-size="14pt" style:font-size-asian="14pt" style:font-size-complex="14pt" fo:language="ru" fo:country="RU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Default" style:family="paragraph">
      <style:text-properties fo:font-size="14pt" style:font-size-asian="14pt" style:font-size-complex="14pt"/>
    </style:style>
    <style:style style:name="P397" style:parent-style-name="Default" style:family="paragraph">
      <style:text-properties fo:font-size="14pt" style:font-size-asian="14pt" style:font-size-complex="14pt"/>
    </style:style>
    <style:style style:name="P398" style:parent-style-name="Обычныйвеб" style:family="paragraph">
      <style:paragraph-properties fo:margin-top="0.1562in" fo:margin-bottom="0.1562in" fo:line-height="115%"/>
    </style:style>
    <style:style style:name="T3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Default" style:family="paragraph">
      <style:text-properties fo:font-size="14pt" style:font-size-asian="14pt" style:font-size-complex="14pt"/>
    </style:style>
    <style:style style:name="P403" style:parent-style-name="Default" style:family="paragraph">
      <style:text-properties fo:font-size="14pt" style:font-size-asian="14pt" style:font-size-complex="14pt"/>
    </style:style>
    <style:style style:name="P404" style:parent-style-name="Default" style:family="paragraph">
      <style:text-properties fo:font-size="14pt" style:font-size-asian="14pt" style:font-size-complex="14pt"/>
    </style:style>
    <style:style style:name="P405" style:parent-style-name="Обычныйвеб" style:family="paragraph">
      <style:paragraph-properties fo:margin-top="0.1562in" fo:margin-bottom="0.1562in" fo:line-height="115%"/>
      <style:text-properties fo:font-size="14pt" style:font-size-asian="14pt" style:font-size-complex="14pt" fo:language="ru" fo:country="RU"/>
    </style:style>
    <style:style style:name="P406" style:parent-style-name="Обычныйвеб" style:family="paragraph">
      <style:paragraph-properties fo:margin-top="0.1562in" fo:margin-bottom="0.1562in" fo:line-height="115%"/>
    </style:style>
    <style:style style:name="T4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08" style:parent-style-name="Обычныйвеб" style:family="paragraph">
      <style:paragraph-properties fo:margin-top="0.1562in" fo:margin-bottom="0.1562in" fo:line-height="115%" fo:text-indent="0.25in" fo:background-color="#FFFFFF"/>
      <style:text-properties fo:language="ru" fo:country="RU"/>
    </style:style>
    <style:style style:name="T40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11" style:parent-style-name="Default" style:family="paragraph">
      <style:text-properties fo:font-size="14pt" style:font-size-asian="14pt" style:font-size-complex="14pt"/>
    </style:style>
    <style:style style:name="P412" style:parent-style-name="Default" style:family="paragraph">
      <style:text-properties fo:font-size="14pt" style:font-size-asian="14pt" style:font-size-complex="14pt"/>
    </style:style>
    <style:style style:name="P413" style:parent-style-name="Default" style:family="paragraph">
      <style:text-properties fo:font-size="14pt" style:font-size-asian="14pt" style:font-size-complex="14pt"/>
    </style:style>
    <style:style style:name="P414" style:parent-style-name="Default" style:family="paragraph">
      <style:text-properties fo:font-size="14pt" style:font-size-asian="14pt" style:font-size-complex="14pt"/>
    </style:style>
    <style:style style:name="T4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16" style:parent-style-name="Default" style:family="paragraph">
      <style:text-properties fo:font-size="14pt" style:font-size-asian="14pt" style:font-size-complex="14pt"/>
    </style:style>
    <style:style style:name="P417" style:parent-style-name="Обычныйвеб" style:family="paragraph">
      <style:paragraph-properties fo:text-align="justify" fo:margin-top="0.1562in" fo:margin-bottom="0.1562in" fo:line-height="115%" fo:text-indent="0.25in" fo:background-color="#FFFFFF"/>
      <style:text-properties fo:language="ru" fo:country="RU"/>
    </style:style>
    <style:style style:name="P41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1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2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2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2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2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2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2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2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2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2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29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430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431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T4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33" style:parent-style-name="Default" style:family="paragraph">
      <style:text-properties fo:font-size="11.5pt" style:font-size-asian="11.5pt" style:font-size-complex="11.5pt"/>
    </style:style>
    <style:style style:name="P434" style:parent-style-name="Default" style:family="paragraph">
      <style:text-properties fo:font-size="11.5pt" style:font-size-asian="11.5pt" style:font-size-complex="11.5pt"/>
    </style:style>
    <style:style style:name="P435" style:parent-style-name="Безинтервала" style:family="paragraph">
      <style:paragraph-properties style:vertical-align="auto"/>
    </style:style>
    <style:style style:name="T43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3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39" style:parent-style-name="Безинтервала" style:family="paragraph">
      <style:paragraph-properties style:vertical-align="auto"/>
    </style:style>
    <style:style style:name="T44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2" style:parent-style-name="Безинтервала" style:family="paragraph">
      <style:paragraph-properties style:vertical-align="auto"/>
    </style:style>
    <style:style style:name="T44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4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6" style:parent-style-name="Безинтервала" style:family="paragraph">
      <style:paragraph-properties style:vertical-align="auto"/>
      <style:text-properties style:font-name="Times New Roman" fo:font-size="14pt" style:font-size-asian="14pt" style:font-size-complex="14pt" fo:language="ru" fo:country="RU"/>
    </style:style>
    <style:style style:name="P447" style:parent-style-name="Безинтервала" style:family="paragraph">
      <style:paragraph-properties style:vertical-align="auto"/>
    </style:style>
    <style:style style:name="T44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4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1" style:parent-style-name="Безинтервала" style:family="paragraph">
      <style:paragraph-properties style:vertical-align="auto"/>
      <style:text-properties style:font-name="Times New Roman" fo:font-size="14pt" style:font-size-asian="14pt" style:font-size-complex="14pt" fo:language="ru" fo:country="RU"/>
    </style:style>
    <style:style style:name="P452" style:parent-style-name="Default" style:family="paragraph">
      <style:text-properties fo:font-size="14pt" style:font-size-asian="14pt" style:font-size-complex="14pt"/>
    </style:style>
    <style:style style:name="P453" style:parent-style-name="Default" style:family="paragraph"/>
    <style:style style:name="T454" style:parent-style-name="Основнойшрифтабзаца" style:family="text">
      <style:text-properties fo:font-size="14pt" style:font-size-asian="14pt" style:font-size-complex="14pt"/>
    </style:style>
    <style:style style:name="T455" style:parent-style-name="Основнойшрифтабзаца" style:family="text">
      <style:text-properties fo:font-size="14pt" style:font-size-asian="14pt" style:font-size-complex="14pt"/>
    </style:style>
    <style:style style:name="P456" style:parent-style-name="Textbody" style:family="paragraph">
      <style:paragraph-properties fo:widows="2" fo:orphans="2" fo:margin-bottom="0in"/>
    </style:style>
    <style:style style:name="T457" style:parent-style-name="Основнойшрифтабзаца" style:family="text">
      <style:text-properties fo:color="#181818" fo:font-size="14pt" style:font-size-asian="14pt" fo:language="ru" fo:country="RU"/>
    </style:style>
    <style:style style:name="T458" style:parent-style-name="Основнойшрифтабзаца" style:family="text">
      <style:text-properties fo:color="#181818" fo:font-size="14pt" style:font-size-asian="14pt" style:font-size-complex="14pt" fo:language="ru" fo:country="RU"/>
    </style:style>
    <style:style style:name="P459" style:parent-style-name="Textbody" style:family="paragraph">
      <style:paragraph-properties fo:widows="2" fo:orphans="2" fo:margin-bottom="0in"/>
      <style:text-properties fo:color="#181818" fo:font-size="14pt" style:font-size-asian="14pt" fo:language="ru" fo:country="RU"/>
    </style:style>
    <style:style style:name="P460" style:parent-style-name="Textbody" style:family="paragraph">
      <style:paragraph-properties fo:widows="2" fo:orphans="2" fo:margin-bottom="0in"/>
    </style:style>
    <style:style style:name="T461" style:parent-style-name="Основнойшрифтабзаца" style:family="text">
      <style:text-properties fo:color="#181818" fo:font-size="14pt" style:font-size-asian="14pt" fo:language="ru" fo:country="RU"/>
    </style:style>
    <style:style style:name="T462" style:parent-style-name="Основнойшрифтабзаца" style:family="text">
      <style:text-properties fo:color="#181818" fo:font-size="14pt" style:font-size-asian="14pt" style:font-size-complex="14pt" fo:language="ru" fo:country="RU"/>
    </style:style>
    <style:style style:name="P463" style:parent-style-name="Textbody" style:family="paragraph">
      <style:paragraph-properties fo:widows="2" fo:orphans="2" fo:margin-bottom="0in"/>
    </style:style>
    <style:style style:name="T464" style:parent-style-name="Основнойшрифтабзаца" style:family="text">
      <style:text-properties fo:color="#181818" fo:font-size="14pt" style:font-size-asian="14pt" style:font-size-complex="14pt" fo:language="ru" fo:country="RU"/>
    </style:style>
    <style:style style:name="P465" style:parent-style-name="Textbody" style:family="paragraph">
      <style:paragraph-properties fo:widows="2" fo:orphans="2" fo:margin-bottom="0in"/>
    </style:style>
    <style:style style:name="T466" style:parent-style-name="Основнойшрифтабзаца" style:family="text">
      <style:text-properties fo:color="#181818" fo:font-size="14pt" style:font-size-asian="14pt" style:font-size-complex="14pt" fo:language="ru" fo:country="RU"/>
    </style:style>
    <style:style style:name="P467" style:parent-style-name="Textbody" style:family="paragraph">
      <style:paragraph-properties fo:widows="2" fo:orphans="2" fo:margin-bottom="0in"/>
    </style:style>
    <style:style style:name="T468" style:parent-style-name="Основнойшрифтабзаца" style:family="text">
      <style:text-properties fo:color="#181818" fo:font-size="14pt" style:font-size-asian="14pt" style:font-size-complex="14pt" fo:language="ru" fo:country="RU"/>
    </style:style>
    <style:style style:name="T469" style:parent-style-name="Основнойшрифтабзаца" style:family="text">
      <style:text-properties fo:color="#181818" fo:font-size="14pt" style:font-size-asian="14pt" style:font-size-complex="14pt" fo:language="ru" fo:country="RU"/>
    </style:style>
    <style:style style:name="P470" style:parent-style-name="Textbody" style:family="paragraph">
      <style:paragraph-properties fo:widows="2" fo:orphans="2" fo:margin-bottom="0in"/>
    </style:style>
    <style:style style:name="T471" style:parent-style-name="Основнойшрифтабзаца" style:family="text">
      <style:text-properties fo:color="#181818" fo:font-size="14pt" style:font-size-asian="14pt" style:font-size-complex="14pt" fo:language="ru" fo:country="RU"/>
    </style:style>
    <style:style style:name="P47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7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7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7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7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7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7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7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8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8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8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8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8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8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8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8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88" style:parent-style-name="Standard" style:family="paragraph">
      <style:text-properties fo:font-size="14pt" style:font-size-asian="14pt" style:font-size-complex="14pt" fo:language="ru" fo:country="RU"/>
    </style:style>
    <style:style style:name="P489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49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91" style:parent-style-name="Standard" style:family="paragraph">
      <style:text-properties fo:font-weight="bold" style:font-weight-asian="bold" fo:color="#333333" fo:font-size="16pt" style:font-size-asian="16pt" style:font-size-complex="16pt" fo:language="ru" fo:country="RU"/>
    </style:style>
    <style:style style:name="T492" style:parent-style-name="Основнойшрифтабзаца" style:family="text">
      <style:text-properties fo:font-weight="bold" style:font-weight-asian="bold" fo:color="#333333" fo:font-size="14pt" style:font-size-asian="14pt" style:font-size-complex="14pt" fo:language="ru" fo:country="RU"/>
    </style:style>
    <style:style style:name="P493" style:parent-style-name="Безинтервала" style:family="paragraph">
      <style:paragraph-properties fo:margin-right="0.6881in"/>
    </style:style>
    <style:style style:name="T494" style:parent-style-name="Основнойшрифтабзаца" style:family="text">
      <style:text-properties style:font-name="Times New Roman" fo:font-weight="bold" style:font-weight-asian="bold" fo:color="#333333" fo:font-size="14pt" style:font-size-asian="14pt" style:font-size-complex="14pt" fo:language="ru" fo:country="RU"/>
    </style:style>
    <style:style style:name="T495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496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P497" style:parent-style-name="Безинтервала" style:family="paragraph">
      <style:paragraph-properties fo:text-align="justify" fo:margin-right="0.6881in"/>
      <style:text-properties style:font-name="Times New Roman" fo:color="#333333" fo:font-size="14pt" style:font-size-asian="14pt" style:font-size-complex="14pt" fo:language="ru" fo:country="RU"/>
    </style:style>
    <style:style style:name="P498" style:parent-style-name="Безинтервала" style:family="paragraph">
      <style:paragraph-properties fo:margin-right="0.6881in"/>
    </style:style>
    <style:style style:name="T499" style:parent-style-name="Основнойшрифтабзаца" style:family="text">
      <style:text-properties style:font-name="Times New Roman" fo:font-weight="bold" style:font-weight-asian="bold" fo:color="#333333" fo:font-size="14pt" style:font-size-asian="14pt" style:font-size-complex="14pt" fo:language="ru" fo:country="RU"/>
    </style:style>
    <style:style style:name="T500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501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P502" style:parent-style-name="Безинтервала" style:family="paragraph">
      <style:paragraph-properties fo:text-align="center" fo:margin-right="0.6881in"/>
      <style:text-properties style:font-name="Times New Roman" fo:font-weight="bold" style:font-weight-asian="bold" fo:color="#333333" fo:font-size="14pt" style:font-size-asian="14pt" style:font-size-complex="14pt" fo:language="ru" fo:country="RU"/>
    </style:style>
    <style:style style:name="P503" style:parent-style-name="Безинтервала" style:family="paragraph">
      <style:paragraph-properties fo:margin-right="0.6881in"/>
    </style:style>
    <style:style style:name="T504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505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506" style:parent-style-name="Основнойшрифтабзаца" style:family="text">
      <style:text-properties style:font-name="Times New Roman" fo:font-weight="bold" style:font-weight-asian="bold" fo:font-style="italic" style:font-style-asian="italic" fo:color="#333333" fo:font-size="14pt" style:font-size-asian="14pt" style:font-size-complex="14pt" fo:language="ru" fo:country="RU"/>
    </style:style>
    <style:style style:name="T507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508" style:parent-style-name="Основнойшрифтабзаца" style:family="text">
      <style:text-properties style:font-name="Times New Roman" fo:font-weight="bold" style:font-weight-asian="bold" fo:font-style="italic" style:font-style-asian="italic" fo:color="#333333" fo:font-size="14pt" style:font-size-asian="14pt" style:font-size-complex="14pt" fo:language="ru" fo:country="RU"/>
    </style:style>
    <style:style style:name="T509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510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511" style:parent-style-name="Основнойшрифтабзаца" style:family="text">
      <style:text-properties style:font-name="Times New Roman" fo:font-weight="bold" style:font-weight-asian="bold" fo:font-style="italic" style:font-style-asian="italic" fo:color="#333333" fo:font-size="14pt" style:font-size-asian="14pt" style:font-size-complex="14pt" fo:language="ru" fo:country="RU"/>
    </style:style>
    <style:style style:name="T512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513" style:parent-style-name="Основнойшрифтабзаца" style:family="text">
      <style:text-properties style:font-name="Times New Roman" fo:font-weight="bold" style:font-weight-asian="bold" fo:font-style="italic" style:font-style-asian="italic" fo:color="#333333" fo:font-size="14pt" style:font-size-asian="14pt" style:font-size-complex="14pt" fo:language="ru" fo:country="RU"/>
    </style:style>
    <style:style style:name="T514" style:parent-style-name="Основнойшрифтабзаца" style:family="text">
      <style:text-properties style:font-name="Times New Roman" fo:font-weight="bold" style:font-weight-asian="bold" fo:font-style="italic" style:font-style-asian="italic" fo:color="#333333" fo:font-size="14pt" style:font-size-asian="14pt" style:font-size-complex="14pt" fo:language="ru" fo:country="RU"/>
    </style:style>
    <style:style style:name="T515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516" style:parent-style-name="Основнойшрифтабзаца" style:family="text">
      <style:text-properties style:font-name="Times New Roman" fo:font-weight="bold" style:font-weight-asian="bold" fo:font-style="italic" style:font-style-asian="italic" fo:color="#333333" fo:font-size="14pt" style:font-size-asian="14pt" style:font-size-complex="14pt" fo:language="ru" fo:country="RU"/>
    </style:style>
    <style:style style:name="T517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518" style:parent-style-name="Основнойшрифтабзаца" style:family="text">
      <style:text-properties style:font-name="Times New Roman" fo:font-weight="bold" style:font-weight-asian="bold" fo:font-style="italic" style:font-style-asian="italic" fo:color="#333333" fo:font-size="14pt" style:font-size-asian="14pt" style:font-size-complex="14pt" fo:language="ru" fo:country="RU"/>
    </style:style>
    <style:style style:name="P519" style:parent-style-name="Standard" style:family="paragraph">
      <style:text-properties fo:language="ru" fo:country="RU"/>
    </style:style>
    <style:style style:name="P520" style:parent-style-name="Standard" style:family="paragraph">
      <style:text-properties fo:font-weight="bold" style:font-weight-asian="bold" fo:color="#333333" fo:font-size="14pt" style:font-size-asian="14pt" style:font-size-complex="14pt" fo:language="ru" fo:country="RU"/>
    </style:style>
    <style:style style:name="T52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28" style:parent-style-name="Standard" style:family="paragraph">
      <style:text-properties fo:font-size="14pt" style:font-size-asian="14pt" style:font-size-complex="14pt" fo:language="ru" fo:country="RU"/>
    </style:style>
    <style:style style:name="P529" style:parent-style-name="Standard" style:family="paragraph">
      <style:text-properties fo:font-size="14pt" style:font-size-asian="14pt" style:font-size-complex="14pt" fo:language="ru" fo:country="RU"/>
    </style:style>
    <style:style style:name="T530" style:parent-style-name="Основнойшрифтабзаца" style:family="text">
      <style:text-properties fo:color="#000000" fo:font-size="16pt" style:font-size-asian="16pt" style:font-size-complex="16pt" fo:language="ru" fo:country="RU"/>
    </style:style>
    <style:style style:name="T531" style:parent-style-name="Основнойшрифтабзаца" style:family="text">
      <style:text-properties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32" style:parent-style-name="Основнойшрифтабзаца" style:family="text">
      <style:text-properties style:font-name="Times New Roman" fo:font-weight="bold" style:font-weight-asian="bold" fo:color="#333333" fo:font-size="14pt" style:font-size-asian="14pt" style:font-size-complex="14pt" fo:language="ru" fo:country="RU"/>
    </style:style>
    <style:style style:name="T533" style:parent-style-name="Основнойшрифтабзаца" style:family="text">
      <style:text-properties style:font-name="Times New Roman" fo:font-weight="bold" style:font-weight-asian="bold" fo:color="#333333" fo:font-size="14pt" style:font-size-asian="14pt" style:font-size-complex="14pt" fo:language="ru" fo:country="RU"/>
    </style:style>
    <style:style style:name="T534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535" style:parent-style-name="Основнойшрифтабзаца" style:family="text">
      <style:text-properties style:font-name="Times New Roman" fo:font-weight="bold" style:font-weight-asian="bold" fo:color="#333333" fo:font-size="14pt" style:font-size-asian="14pt" style:font-size-complex="14pt" fo:language="ru" fo:country="RU"/>
    </style:style>
    <style:style style:name="T536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537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P538" style:parent-style-name="Безинтервала" style:family="paragraph">
      <style:paragraph-properties fo:text-align="center"/>
      <style:text-properties style:font-name="Times New Roman" fo:font-weight="bold" style:font-weight-asian="bold" fo:color="#333333" fo:font-size="14pt" style:font-size-asian="14pt" style:font-size-complex="14pt" fo:language="ru" fo:country="RU"/>
    </style:style>
    <style:style style:name="P539" style:parent-style-name="Безинтервала" style:family="paragraph">
      <style:text-properties style:font-name="Times New Roman" fo:color="#333333" fo:font-size="14pt" style:font-size-asian="14pt" style:font-size-complex="14pt" fo:language="ru" fo:country="RU"/>
    </style:style>
    <style:style style:name="P540" style:parent-style-name="Безинтервала" style:family="paragraph">
      <style:text-properties style:font-name="Times New Roman" fo:color="#333333" fo:font-size="14pt" style:font-size-asian="14pt" style:font-size-complex="14pt" fo:language="ru" fo:country="RU"/>
    </style:style>
    <style:style style:name="T541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542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543" style:parent-style-name="Основнойшрифтабзаца" style:family="text">
      <style:text-properties style:font-name="Times New Roman" fo:font-weight="bold" style:font-weight-asian="bold" fo:font-style="italic" style:font-style-asian="italic" fo:color="#333333" fo:font-size="14pt" style:font-size-asian="14pt" style:font-size-complex="14pt" fo:language="ru" fo:country="RU"/>
    </style:style>
    <style:style style:name="T544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P545" style:parent-style-name="Безинтервала" style:family="paragraph">
      <style:text-properties style:font-name="Times New Roman" fo:color="#333333" fo:font-size="14pt" style:font-size-asian="14pt" style:font-size-complex="14pt" fo:language="ru" fo:country="RU"/>
    </style:style>
    <style:style style:name="P546" style:parent-style-name="Безинтервала" style:family="paragraph">
      <style:text-properties style:font-name="Times New Roman" fo:color="#333333" fo:font-size="14pt" style:font-size-asian="14pt" style:font-size-complex="14pt" fo:language="ru" fo:country="RU"/>
    </style:style>
    <style:style style:name="T547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548" style:parent-style-name="Основнойшрифтабзаца" style:family="text">
      <style:text-properties style:font-name="Times New Roman" fo:font-weight="bold" style:font-weight-asian="bold" fo:font-style="italic" style:font-style-asian="italic" fo:color="#333333" fo:font-size="14pt" style:font-size-asian="14pt" style:font-size-complex="14pt" fo:language="ru" fo:country="RU"/>
    </style:style>
    <style:style style:name="T549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550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551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552" style:parent-style-name="Основнойшрифтабзаца" style:family="text">
      <style:text-properties style:font-name="Times New Roman" fo:font-weight="bold" style:font-weight-asian="bold" fo:font-style="italic" style:font-style-asian="italic" fo:color="#333333" fo:font-size="14pt" style:font-size-asian="14pt" style:font-size-complex="14pt" fo:language="ru" fo:country="RU"/>
    </style:style>
    <style:style style:name="T553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P554" style:parent-style-name="Безинтервала" style:family="paragraph">
      <style:text-properties style:font-name="Times New Roman" fo:color="#333333" fo:font-size="14pt" style:font-size-asian="14pt" style:font-size-complex="14pt" fo:language="ru" fo:country="RU"/>
    </style:style>
    <style:style style:name="P555" style:parent-style-name="Безинтервала" style:family="paragraph">
      <style:text-properties style:font-name="Times New Roman" fo:color="#333333" fo:font-size="14pt" style:font-size-asian="14pt" style:font-size-complex="14pt" fo:language="ru" fo:country="RU"/>
    </style:style>
    <style:style style:name="T556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557" style:parent-style-name="Основнойшрифтабзаца" style:family="text">
      <style:text-properties style:font-name="Times New Roman" fo:font-weight="bold" style:font-weight-asian="bold" fo:font-style="italic" style:font-style-asian="italic" fo:color="#333333" fo:font-size="14pt" style:font-size-asian="14pt" style:font-size-complex="14pt" fo:language="ru" fo:country="RU"/>
    </style:style>
    <style:style style:name="P558" style:parent-style-name="Безинтервала" style:family="paragraph">
      <style:text-properties style:font-name="Times New Roman" fo:color="#333333" fo:font-size="14pt" style:font-size-asian="14pt" style:font-size-complex="14pt" fo:language="ru" fo:country="RU"/>
    </style:style>
    <style:style style:name="T559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560" style:parent-style-name="Основнойшрифтабзаца" style:family="text">
      <style:text-properties style:font-name="Times New Roman" fo:font-weight="bold" style:font-weight-asian="bold" fo:font-style="italic" style:font-style-asian="italic" fo:color="#333333" fo:font-size="14pt" style:font-size-asian="14pt" style:font-size-complex="14pt" fo:language="ru" fo:country="RU"/>
    </style:style>
    <style:style style:name="T561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562" style:parent-style-name="Основнойшрифтабзаца" style:family="text">
      <style:text-properties style:font-name="Times New Roman" fo:font-weight="bold" style:font-weight-asian="bold" fo:font-style="italic" style:font-style-asian="italic" fo:color="#333333" fo:font-size="14pt" style:font-size-asian="14pt" style:font-size-complex="14pt" fo:language="ru" fo:country="RU"/>
    </style:style>
    <style:style style:name="T563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564" style:parent-style-name="Основнойшрифтабзаца" style:family="text">
      <style:text-properties style:font-name="Times New Roman" fo:font-weight="bold" style:font-weight-asian="bold" fo:font-style="italic" style:font-style-asian="italic" fo:color="#333333" fo:font-size="14pt" style:font-size-asian="14pt" style:font-size-complex="14pt" fo:language="ru" fo:country="RU"/>
    </style:style>
    <style:style style:name="T565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566" style:parent-style-name="Основнойшрифтабзаца" style:family="text">
      <style:text-properties style:font-name="Times New Roman" fo:font-weight="bold" style:font-weight-asian="bold" fo:font-style="italic" style:font-style-asian="italic" fo:color="#333333" fo:font-size="14pt" style:font-size-asian="14pt" style:font-size-complex="14pt" fo:language="ru" fo:country="RU"/>
    </style:style>
    <style:style style:name="P567" style:parent-style-name="Безинтервала" style:family="paragraph">
      <style:text-properties style:font-name="Times New Roman" fo:color="#333333" fo:font-size="14pt" style:font-size-asian="14pt" style:font-size-complex="14pt" fo:language="ru" fo:country="RU"/>
    </style:style>
    <style:style style:name="P568" style:parent-style-name="Безинтервала" style:family="paragraph">
      <style:text-properties style:font-name="Times New Roman" fo:color="#333333" fo:font-size="14pt" style:font-size-asian="14pt" style:font-size-complex="14pt" fo:language="ru" fo:country="RU"/>
    </style:style>
    <style:style style:name="P569" style:parent-style-name="Безинтервала" style:family="paragraph">
      <style:paragraph-properties fo:text-align="justify"/>
      <style:text-properties style:font-name="Times New Roman" fo:font-weight="bold" style:font-weight-asian="bold" fo:color="#333333" fo:font-size="14pt" style:font-size-asian="14pt" style:font-size-complex="14pt" fo:language="ru" fo:country="RU"/>
    </style:style>
    <style:style style:name="P570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571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572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573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574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575" style:parent-style-name="Безинтервала" style:family="paragraph">
      <style:text-properties style:font-name="Times New Roman" fo:color="#333333" fo:font-size="14pt" style:font-size-asian="14pt" style:font-size-complex="14pt" fo:language="ru" fo:country="RU"/>
    </style:style>
    <style:style style:name="T576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577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578" style:parent-style-name="Основнойшрифтабзаца" style:family="text">
      <style:text-properties style:font-name="Times New Roman" fo:font-weight="bold" style:font-weight-asian="bold" fo:font-style="italic" style:font-style-asian="italic" fo:color="#333333" fo:font-size="14pt" style:font-size-asian="14pt" style:font-size-complex="14pt" fo:language="ru" fo:country="RU"/>
    </style:style>
    <style:style style:name="T579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580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581" style:parent-style-name="Основнойшрифтабзаца" style:family="text">
      <style:text-properties style:font-name="Times New Roman" fo:font-weight="bold" style:font-weight-asian="bold" fo:font-style="italic" style:font-style-asian="italic" fo:color="#333333" fo:font-size="14pt" style:font-size-asian="14pt" style:font-size-complex="14pt" fo:language="ru" fo:country="RU"/>
    </style:style>
    <style:style style:name="P582" style:parent-style-name="Безинтервала" style:family="paragraph">
      <style:text-properties style:font-name="Times New Roman" fo:color="#333333" fo:font-size="14pt" style:font-size-asian="14pt" style:font-size-complex="14pt" fo:language="ru" fo:country="RU"/>
    </style:style>
    <style:style style:name="T583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584" style:parent-style-name="Основнойшрифтабзаца" style:family="text">
      <style:text-properties style:font-name="Times New Roman" fo:font-weight="bold" style:font-weight-asian="bold" fo:font-style="italic" style:font-style-asian="italic" fo:color="#333333" fo:font-size="14pt" style:font-size-asian="14pt" style:font-size-complex="14pt" fo:language="ru" fo:country="RU"/>
    </style:style>
    <style:style style:name="T585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586" style:parent-style-name="Основнойшрифтабзаца" style:family="text">
      <style:text-properties style:font-name="Times New Roman" fo:font-weight="bold" style:font-weight-asian="bold" fo:font-style="italic" style:font-style-asian="italic" fo:color="#333333" fo:font-size="14pt" style:font-size-asian="14pt" style:font-size-complex="14pt" fo:language="ru" fo:country="RU"/>
    </style:style>
    <style:style style:name="T587" style:parent-style-name="Основнойшрифтабзаца" style:family="text">
      <style:text-properties style:font-name="Times New Roman" fo:font-weight="bold" style:font-weight-asian="bold" fo:font-style="italic" style:font-style-asian="italic" fo:color="#333333" fo:font-size="14pt" style:font-size-asian="14pt" style:font-size-complex="14pt" fo:language="ru" fo:country="RU"/>
    </style:style>
    <style:style style:name="T588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589" style:parent-style-name="Основнойшрифтабзаца" style:family="text">
      <style:text-properties style:font-name="Times New Roman" fo:font-weight="bold" style:font-weight-asian="bold" fo:font-style="italic" style:font-style-asian="italic" fo:color="#333333" fo:font-size="14pt" style:font-size-asian="14pt" style:font-size-complex="14pt" fo:language="ru" fo:country="RU"/>
    </style:style>
    <style:style style:name="T590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P591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592" style:parent-style-name="Безинтервала" style:family="paragraph">
      <style:paragraph-properties fo:text-align="justify"/>
    </style:style>
    <style:style style:name="T593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594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595" style:parent-style-name="Основнойшрифтабзаца" style:family="text">
      <style:text-properties style:font-name="Times New Roman" fo:font-weight="bold" style:font-weight-asian="bold" fo:font-style="italic" style:font-style-asian="italic" fo:color="#333333" fo:font-size="14pt" style:font-size-asian="14pt" style:font-size-complex="14pt" fo:language="ru" fo:country="RU"/>
    </style:style>
    <style:style style:name="T596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P597" style:parent-style-name="Безинтервала" style:family="paragraph">
      <style:paragraph-properties fo:text-align="justify"/>
    </style:style>
    <style:style style:name="T598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599" style:parent-style-name="Основнойшрифтабзаца" style:family="text">
      <style:text-properties style:font-name="Times New Roman" fo:font-weight="bold" style:font-weight-asian="bold" fo:font-style="italic" style:font-style-asian="italic" fo:color="#333333" fo:font-size="14pt" style:font-size-asian="14pt" style:font-size-complex="14pt" fo:language="ru" fo:country="RU"/>
    </style:style>
    <style:style style:name="T600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P601" style:parent-style-name="Безинтервала" style:family="paragraph">
      <style:paragraph-properties fo:text-align="justify"/>
    </style:style>
    <style:style style:name="T602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603" style:parent-style-name="Основнойшрифтабзаца" style:family="text">
      <style:text-properties style:font-name="Times New Roman" fo:font-weight="bold" style:font-weight-asian="bold" fo:font-style="italic" style:font-style-asian="italic" fo:color="#333333" fo:font-size="14pt" style:font-size-asian="14pt" style:font-size-complex="14pt" fo:language="ru" fo:country="RU"/>
    </style:style>
    <style:style style:name="T604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P605" style:parent-style-name="Standard" style:family="paragraph">
      <style:text-properties fo:color="#333333" fo:font-size="14pt" style:font-size-asian="14pt" style:font-size-complex="14pt" fo:language="ru" fo:country="RU"/>
    </style:style>
    <style:style style:name="P606" style:parent-style-name="Standard" style:family="paragraph">
      <style:text-properties fo:color="#333333" fo:font-size="14pt" style:font-size-asian="14pt" style:font-size-complex="14pt" fo:language="ru" fo:country="RU"/>
    </style:style>
    <style:style style:name="P607" style:parent-style-name="Standard" style:family="paragraph">
      <style:text-properties fo:color="#333333" fo:font-size="14pt" style:font-size-asian="14pt" style:font-size-complex="14pt" fo:language="ru" fo:country="RU"/>
    </style:style>
    <style:style style:name="P608" style:parent-style-name="Standard" style:family="paragraph">
      <style:paragraph-properties fo:text-align="end"/>
      <style:text-properties fo:color="#333333" fo:font-size="14pt" style:font-size-asian="14pt" style:font-size-complex="14pt" fo:language="ru" fo:country="RU"/>
    </style:style>
    <style:style style:name="P609" style:parent-style-name="Textbody" style:family="paragraph">
      <style:paragraph-properties fo:widows="2" fo:orphans="2" fo:text-align="center" fo:margin-top="0.1562in" fo:margin-bottom="0.1562in" fo:line-height="160%"/>
    </style:style>
    <style:style style:name="T610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fo:language="ru" fo:country="RU"/>
    </style:style>
    <style:style style:name="P611" style:parent-style-name="Textbody" style:family="paragraph">
      <style:paragraph-properties fo:widows="2" fo:orphans="2" fo:margin-top="0.1562in" fo:margin-bottom="0.1562in" fo:line-height="160%"/>
    </style:style>
    <style:style style:name="T612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fo:language="ru" fo:country="RU"/>
    </style:style>
    <style:style style:name="T613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614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615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fo:language="ru" fo:country="RU"/>
    </style:style>
    <style:style style:name="T616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fo:language="ru" fo:country="RU"/>
    </style:style>
    <style:style style:name="T617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618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619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fo:language="ru" fo:country="RU"/>
    </style:style>
    <style:style style:name="T620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621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622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fo:language="ru" fo:country="RU"/>
    </style:style>
    <style:style style:name="T623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624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625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626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627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628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629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630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fo:language="ru" fo:country="RU"/>
    </style:style>
    <style:style style:name="T631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632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fo:language="ru" fo:country="RU"/>
    </style:style>
    <style:style style:name="T633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634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635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fo:language="ru" fo:country="RU"/>
    </style:style>
    <style:style style:name="T636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637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fo:language="ru" fo:country="RU"/>
    </style:style>
    <style:style style:name="T638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fo:language="ru" fo:country="RU"/>
    </style:style>
    <style:style style:name="T639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640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641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fo:language="ru" fo:country="RU"/>
    </style:style>
    <style:style style:name="T642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643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644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645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646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fo:language="ru" fo:country="RU"/>
    </style:style>
    <style:style style:name="T647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648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649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 fo:language="ru" fo:country="RU"/>
    </style:style>
    <style:style style:name="T650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P651" style:parent-style-name="Textbody" style:family="paragraph">
      <style:paragraph-properties fo:widows="2" fo:orphans="2" fo:margin-top="0.1562in" fo:margin-bottom="0.1562in" fo:line-height="160%"/>
      <style:text-properties fo:language="ru" fo:country="RU"/>
    </style:style>
    <style:style style:name="P652" style:parent-style-name="Standard" style:family="paragraph">
      <style:paragraph-properties fo:text-align="center"/>
      <style:text-properties fo:color="#333333" fo:font-size="16pt" style:font-size-asian="16pt" style:font-size-complex="16pt" fo:language="ru" fo:country="RU"/>
    </style:style>
    <style:style style:name="P653" style:parent-style-name="Standard" style:family="paragraph">
      <style:paragraph-properties fo:text-align="center"/>
      <style:text-properties fo:color="#333333" fo:font-size="16pt" style:font-size-asian="16pt" style:font-size-complex="16pt" fo:language="ru" fo:country="RU"/>
    </style:style>
    <style:style style:name="P654" style:parent-style-name="Standard" style:family="paragraph">
      <style:paragraph-properties fo:text-align="center"/>
      <style:text-properties fo:color="#333333" fo:font-size="16pt" style:font-size-asian="16pt" style:font-size-complex="16pt" fo:language="ru" fo:country="RU"/>
    </style:style>
    <style:style style:name="P655" style:parent-style-name="Standard" style:family="paragraph">
      <style:paragraph-properties fo:text-align="center"/>
      <style:text-properties fo:color="#333333" fo:font-size="16pt" style:font-size-asian="16pt" style:font-size-complex="16pt" fo:language="ru" fo:country="RU"/>
    </style:style>
    <style:style style:name="P656" style:parent-style-name="Standard" style:family="paragraph">
      <style:paragraph-properties fo:text-align="center"/>
      <style:text-properties fo:color="#333333" fo:font-size="16pt" style:font-size-asian="16pt" style:font-size-complex="16pt" fo:language="ru" fo:country="RU"/>
    </style:style>
    <style:style style:name="P657" style:parent-style-name="Standard" style:family="paragraph">
      <style:paragraph-properties fo:text-align="center"/>
      <style:text-properties fo:color="#333333" fo:font-size="16pt" style:font-size-asian="16pt" style:font-size-complex="16pt" fo:language="ru" fo:country="RU"/>
    </style:style>
    <style:style style:name="P658" style:parent-style-name="Standard" style:family="paragraph">
      <style:paragraph-properties fo:text-align="center"/>
      <style:text-properties fo:color="#333333" fo:font-size="16pt" style:font-size-asian="16pt" style:font-size-complex="16pt" fo:language="ru" fo:country="RU"/>
    </style:style>
    <style:style style:name="P659" style:parent-style-name="Standard" style:family="paragraph">
      <style:paragraph-properties fo:text-align="end"/>
    </style:style>
    <style:style style:name="T660" style:parent-style-name="Основнойшрифтабзаца" style:family="text">
      <style:text-properties fo:color="#333333" fo:font-size="16pt" style:font-size-asian="16pt" style:font-size-complex="16pt" fo:language="ru" fo:country="RU"/>
    </style:style>
    <style:style style:name="P661" style:parent-style-name="Standard" style:family="paragraph">
      <style:paragraph-properties fo:text-align="center"/>
      <style:text-properties fo:color="#333333" fo:font-size="16pt" style:font-size-asian="16pt" style:font-size-complex="16pt" fo:language="ru" fo:country="RU"/>
    </style:style>
    <style:style style:name="P662" style:parent-style-name="Standard" style:family="paragraph">
      <style:paragraph-properties fo:text-align="center"/>
      <style:text-properties fo:color="#333333" fo:font-size="16pt" style:font-size-asian="16pt" style:font-size-complex="16pt" fo:language="ru" fo:country="RU"/>
    </style:style>
    <style:style style:name="P663" style:parent-style-name="Standard" style:family="paragraph">
      <style:text-properties fo:color="#333333" fo:font-size="14pt" style:font-size-asian="14pt" style:font-size-complex="14pt" fo:language="ru" fo:country="RU"/>
    </style:style>
    <style:style style:name="P664" style:parent-style-name="Standard" style:family="paragraph">
      <style:text-properties fo:color="#333333" fo:font-size="14pt" style:font-size-asian="14pt" style:font-size-complex="14pt" fo:language="ru" fo:country="RU"/>
    </style:style>
    <style:style style:name="P665" style:parent-style-name="Standard" style:family="paragraph">
      <style:text-properties fo:color="#333333" fo:font-size="14pt" style:font-size-asian="14pt" style:font-size-complex="14pt" fo:language="ru" fo:country="RU"/>
    </style:style>
    <style:style style:name="P666" style:parent-style-name="Standard" style:family="paragraph">
      <style:text-properties fo:color="#333333" fo:font-size="14pt" style:font-size-asian="14pt" style:font-size-complex="14pt" fo:language="ru" fo:country="RU"/>
    </style:style>
    <style:style style:name="P667" style:parent-style-name="Standard" style:family="paragraph">
      <style:text-properties fo:color="#333333" fo:font-size="14pt" style:font-size-asian="14pt" style:font-size-complex="14pt" fo:language="ru" fo:country="RU"/>
    </style:style>
    <style:style style:name="P668" style:parent-style-name="Standard" style:family="paragraph">
      <style:text-properties fo:color="#333333" fo:font-size="14pt" style:font-size-asian="14pt" style:font-size-complex="14pt" fo:language="ru" fo:country="RU"/>
    </style:style>
    <style:style style:name="P669" style:parent-style-name="Standard" style:family="paragraph">
      <style:text-properties fo:color="#333333" fo:font-size="14pt" style:font-size-asian="14pt" style:font-size-complex="14pt" fo:language="ru" fo:country="RU"/>
    </style:style>
    <style:style style:name="P670" style:parent-style-name="Standard" style:family="paragraph">
      <style:text-properties fo:color="#333333" fo:font-size="14pt" style:font-size-asian="14pt" style:font-size-complex="14pt" fo:language="ru" fo:country="RU"/>
    </style:style>
    <style:style style:name="P671" style:parent-style-name="Standard" style:family="paragraph">
      <style:text-properties fo:color="#333333" fo:font-size="14pt" style:font-size-asian="14pt" style:font-size-complex="14pt" fo:language="ru" fo:country="RU"/>
    </style:style>
    <style:style style:name="P672" style:parent-style-name="Standard" style:family="paragraph">
      <style:text-properties fo:color="#333333" fo:font-size="14pt" style:font-size-asian="14pt" style:font-size-complex="14pt" fo:language="ru" fo:country="RU"/>
    </style:style>
    <style:style style:name="P673" style:parent-style-name="Standard" style:family="paragraph">
      <style:text-properties fo:color="#333333" fo:font-size="14pt" style:font-size-asian="14pt" style:font-size-complex="14pt" fo:language="ru" fo:country="RU"/>
    </style:style>
    <style:style style:name="P674" style:parent-style-name="Standard" style:family="paragraph">
      <style:text-properties fo:color="#333333" fo:font-size="14pt" style:font-size-asian="14pt" style:font-size-complex="14pt" fo:language="ru" fo:country="RU"/>
    </style:style>
    <style:style style:name="P675" style:parent-style-name="Standard" style:family="paragraph">
      <style:text-properties fo:color="#333333" fo:font-size="14pt" style:font-size-asian="14pt" style:font-size-complex="14pt" fo:language="ru" fo:country="RU"/>
    </style:style>
    <style:style style:name="P676" style:parent-style-name="Standard" style:family="paragraph">
      <style:text-properties fo:color="#333333" fo:font-size="14pt" style:font-size-asian="14pt" style:font-size-complex="14pt" fo:language="ru" fo:country="RU"/>
    </style:style>
    <style:style style:name="P677" style:parent-style-name="Standard" style:family="paragraph">
      <style:text-properties fo:color="#333333" fo:font-size="14pt" style:font-size-asian="14pt" style:font-size-complex="14pt" fo:language="ru" fo:country="RU"/>
    </style:style>
    <style:style style:name="P678" style:parent-style-name="Standard" style:family="paragraph">
      <style:text-properties fo:color="#333333" fo:font-size="14pt" style:font-size-asian="14pt" style:font-size-complex="14pt" fo:language="ru" fo:country="RU"/>
    </style:style>
    <style:style style:name="P679" style:parent-style-name="Standard" style:family="paragraph">
      <style:text-properties fo:color="#333333" fo:font-size="14pt" style:font-size-asian="14pt" style:font-size-complex="14pt" fo:language="ru" fo:country="RU"/>
    </style:style>
    <style:style style:name="P680" style:parent-style-name="Standard" style:family="paragraph">
      <style:text-properties fo:color="#333333" fo:font-size="14pt" style:font-size-asian="14pt" style:font-size-complex="14pt" fo:language="ru" fo:country="RU"/>
    </style:style>
    <style:style style:name="P681" style:parent-style-name="Standard" style:family="paragraph">
      <style:text-properties fo:color="#333333" fo:font-size="14pt" style:font-size-asian="14pt" style:font-size-complex="14pt" fo:language="ru" fo:country="RU"/>
    </style:style>
    <style:style style:name="P682" style:parent-style-name="Standard" style:family="paragraph">
      <style:text-properties fo:color="#333333" fo:font-size="14pt" style:font-size-asian="14pt" style:font-size-complex="14pt" fo:language="ru" fo:country="RU"/>
    </style:style>
    <style:style style:name="P683" style:parent-style-name="Standard" style:family="paragraph">
      <style:text-properties fo:color="#333333" fo:font-size="14pt" style:font-size-asian="14pt" style:font-size-complex="14pt" fo:language="ru" fo:country="RU"/>
    </style:style>
    <style:style style:name="P684" style:parent-style-name="Standard" style:family="paragraph">
      <style:text-properties fo:color="#333333" fo:font-size="14pt" style:font-size-asian="14pt" style:font-size-complex="14pt" fo:language="ru" fo:country="RU"/>
    </style:style>
    <style:style style:name="P685" style:parent-style-name="Standard" style:family="paragraph">
      <style:text-properties fo:color="#333333" fo:font-size="14pt" style:font-size-asian="14pt" style:font-size-complex="14pt" fo:language="ru" fo:country="RU"/>
    </style:style>
    <style:style style:name="P686" style:parent-style-name="Standard" style:family="paragraph">
      <style:text-properties fo:color="#333333" fo:font-size="14pt" style:font-size-asian="14pt" style:font-size-complex="14pt" fo:language="ru" fo:country="RU"/>
    </style:style>
    <style:style style:name="T687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P688" style:parent-style-name="Standard" style:family="paragraph">
      <style:text-properties fo:color="#333333" fo:font-size="14pt" style:font-size-asian="14pt" style:font-size-complex="14pt" fo:language="ru" fo:country="RU"/>
    </style:style>
    <style:style style:name="P689" style:parent-style-name="Standard" style:family="paragraph">
      <style:text-properties fo:color="#333333" fo:font-size="14pt" style:font-size-asian="14pt" style:font-size-complex="14pt" fo:language="ru" fo:country="RU"/>
    </style:style>
    <style:style style:name="P690" style:parent-style-name="Standard" style:family="paragraph">
      <style:text-properties fo:color="#333333" fo:font-size="14pt" style:font-size-asian="14pt" style:font-size-complex="14pt" fo:language="ru" fo:country="RU"/>
    </style:style>
    <style:style style:name="P691" style:parent-style-name="Standard" style:family="paragraph">
      <style:text-properties fo:color="#333333" fo:font-size="14pt" style:font-size-asian="14pt" style:font-size-complex="14pt" fo:language="ru" fo:country="RU"/>
    </style:style>
    <style:style style:name="P692" style:parent-style-name="Standard" style:family="paragraph">
      <style:text-properties fo:color="#333333" fo:font-size="14pt" style:font-size-asian="14pt" style:font-size-complex="14pt" fo:language="ru" fo:country="RU"/>
    </style:style>
    <style:style style:name="P693" style:parent-style-name="Standard" style:family="paragraph">
      <style:text-properties fo:color="#333333" fo:font-size="14pt" style:font-size-asian="14pt" style:font-size-complex="14pt" fo:language="ru" fo:country="RU"/>
    </style:style>
    <style:style style:name="P694" style:parent-style-name="Standard" style:family="paragraph">
      <style:text-properties fo:color="#333333" fo:font-size="14pt" style:font-size-asian="14pt" style:font-size-complex="14pt" fo:language="ru" fo:country="RU"/>
    </style:style>
    <style:style style:name="P695" style:parent-style-name="Standard" style:family="paragraph">
      <style:text-properties fo:color="#333333" fo:font-size="14pt" style:font-size-asian="14pt" style:font-size-complex="14pt" fo:language="ru" fo:country="RU"/>
    </style:style>
    <style:style style:name="P696" style:parent-style-name="Standard" style:family="paragraph">
      <style:text-properties fo:color="#333333" fo:font-size="14pt" style:font-size-asian="14pt" style:font-size-complex="14pt" fo:language="ru" fo:country="RU"/>
    </style:style>
    <style:style style:name="P697" style:parent-style-name="Standard" style:family="paragraph">
      <style:text-properties fo:color="#333333" fo:font-size="14pt" style:font-size-asian="14pt" style:font-size-complex="14pt" fo:language="ru" fo:country="RU"/>
    </style:style>
    <style:style style:name="P698" style:parent-style-name="Standard" style:family="paragraph">
      <style:text-properties fo:color="#333333" fo:font-size="14pt" style:font-size-asian="14pt" style:font-size-complex="14pt" fo:language="ru" fo:country="RU"/>
    </style:style>
    <style:style style:name="P699" style:parent-style-name="Standard" style:family="paragraph">
      <style:text-properties fo:color="#333333" fo:font-size="14pt" style:font-size-asian="14pt" style:font-size-complex="14pt" fo:language="ru" fo:country="RU"/>
    </style:style>
    <style:style style:name="P700" style:parent-style-name="Standard" style:family="paragraph">
      <style:text-properties fo:color="#333333" fo:font-size="14pt" style:font-size-asian="14pt" style:font-size-complex="14pt" fo:language="ru" fo:country="RU"/>
    </style:style>
    <style:style style:name="P701" style:parent-style-name="Standard" style:family="paragraph">
      <style:text-properties fo:color="#333333" fo:font-size="14pt" style:font-size-asian="14pt" style:font-size-complex="14pt" fo:language="ru" fo:country="RU"/>
    </style:style>
    <style:style style:name="P702" style:parent-style-name="Standard" style:family="paragraph">
      <style:text-properties fo:color="#333333" fo:font-size="14pt" style:font-size-asian="14pt" style:font-size-complex="14pt" fo:language="ru" fo:country="RU"/>
    </style:style>
    <style:style style:name="P703" style:parent-style-name="Standard" style:family="paragraph">
      <style:text-properties fo:color="#333333" fo:font-size="14pt" style:font-size-asian="14pt" style:font-size-complex="14pt" fo:language="ru" fo:country="RU"/>
    </style:style>
    <style:style style:name="P704" style:parent-style-name="Standard" style:family="paragraph">
      <style:text-properties fo:color="#333333" fo:font-size="14pt" style:font-size-asian="14pt" style:font-size-complex="14pt" fo:language="ru" fo:country="RU"/>
    </style:style>
    <style:style style:name="P705" style:parent-style-name="Standard" style:family="paragraph">
      <style:text-properties fo:color="#333333" fo:font-size="14pt" style:font-size-asian="14pt" style:font-size-complex="14pt" fo:language="ru" fo:country="RU"/>
    </style:style>
    <style:style style:name="P706" style:parent-style-name="Standard" style:family="paragraph">
      <style:text-properties fo:color="#333333" fo:font-size="14pt" style:font-size-asian="14pt" style:font-size-complex="14pt" fo:language="ru" fo:country="RU"/>
    </style:style>
    <style:style style:name="P707" style:parent-style-name="Standard" style:family="paragraph">
      <style:text-properties fo:color="#333333" fo:font-size="14pt" style:font-size-asian="14pt" style:font-size-complex="14pt" fo:language="ru" fo:country="RU"/>
    </style:style>
    <style:style style:name="P708" style:parent-style-name="Standard" style:family="paragraph">
      <style:text-properties fo:color="#333333" fo:font-size="14pt" style:font-size-asian="14pt" style:font-size-complex="14pt" fo:language="ru" fo:country="RU"/>
    </style:style>
    <style:style style:name="P709" style:parent-style-name="Standard" style:family="paragraph">
      <style:text-properties fo:color="#333333" fo:font-size="14pt" style:font-size-asian="14pt" style:font-size-complex="14pt" fo:language="ru" fo:country="RU"/>
    </style:style>
    <style:style style:name="P710" style:parent-style-name="Standard" style:family="paragraph">
      <style:text-properties fo:color="#333333" fo:font-size="14pt" style:font-size-asian="14pt" style:font-size-complex="14pt" fo:language="ru" fo:country="RU"/>
    </style:style>
    <style:style style:name="P711" style:parent-style-name="Standard" style:family="paragraph">
      <style:text-properties fo:color="#333333" fo:font-size="14pt" style:font-size-asian="14pt" style:font-size-complex="14pt" fo:language="ru" fo:country="RU"/>
    </style:style>
    <style:style style:name="P712" style:parent-style-name="Standard" style:family="paragraph">
      <style:text-properties fo:color="#333333" fo:font-size="14pt" style:font-size-asian="14pt" style:font-size-complex="14pt" fo:language="ru" fo:country="RU"/>
    </style:style>
    <style:style style:name="P713" style:parent-style-name="Standard" style:family="paragraph">
      <style:text-properties fo:color="#333333" fo:font-size="14pt" style:font-size-asian="14pt" style:font-size-complex="14pt" fo:language="ru" fo:country="RU"/>
    </style:style>
    <style:style style:name="P714" style:parent-style-name="Standard" style:family="paragraph">
      <style:text-properties fo:color="#333333" fo:font-size="14pt" style:font-size-asian="14pt" style:font-size-complex="14pt" fo:language="ru" fo:country="RU"/>
    </style:style>
    <style:style style:name="P715" style:parent-style-name="Standard" style:family="paragraph">
      <style:text-properties fo:color="#333333" fo:font-size="14pt" style:font-size-asian="14pt" style:font-size-complex="14pt" fo:language="ru" fo:country="RU"/>
    </style:style>
    <style:style style:name="P716" style:parent-style-name="Standard" style:family="paragraph">
      <style:text-properties fo:color="#333333" fo:font-size="14pt" style:font-size-asian="14pt" style:font-size-complex="14pt" fo:language="ru" fo:country="RU"/>
    </style:style>
    <style:style style:name="P717" style:parent-style-name="Standard" style:family="paragraph">
      <style:text-properties fo:color="#333333" fo:font-size="14pt" style:font-size-asian="14pt" style:font-size-complex="14pt" fo:language="ru" fo:country="RU"/>
    </style:style>
    <style:style style:name="P718" style:parent-style-name="Standard" style:family="paragraph">
      <style:text-properties fo:color="#333333" fo:font-size="14pt" style:font-size-asian="14pt" style:font-size-complex="14pt" fo:language="ru" fo:country="RU"/>
    </style:style>
    <style:style style:name="P719" style:parent-style-name="Standard" style:family="paragraph">
      <style:text-properties fo:color="#333333" fo:font-size="14pt" style:font-size-asian="14pt" style:font-size-complex="14pt" fo:language="ru" fo:country="RU"/>
    </style:style>
    <style:style style:name="P720" style:parent-style-name="Standard" style:family="paragraph">
      <style:text-properties fo:color="#333333" fo:font-size="14pt" style:font-size-asian="14pt" style:font-size-complex="14pt" fo:language="ru" fo:country="RU"/>
    </style:style>
    <style:style style:name="P721" style:parent-style-name="Standard" style:family="paragraph">
      <style:text-properties fo:color="#333333" fo:font-size="14pt" style:font-size-asian="14pt" style:font-size-complex="14pt" fo:language="ru" fo:country="RU"/>
    </style:style>
    <style:style style:name="P722" style:parent-style-name="Standard" style:family="paragraph">
      <style:paragraph-properties fo:text-align="end"/>
    </style:style>
    <style:style style:name="T723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724" style:parent-style-name="Основнойшрифтабзаца" style:family="text">
      <style:text-properties fo:color="#333333" fo:language="ru" fo:country="RU"/>
    </style:style>
    <style:style style:name="T725" style:parent-style-name="Основнойшрифтабзаца" style:family="text">
      <style:text-properties fo:color="#333333" fo:language="ru" fo:country="RU"/>
    </style:style>
    <style:style style:name="P726" style:parent-style-name="Standard" style:family="paragraph">
      <style:paragraph-properties fo:text-align="center"/>
      <style:text-properties fo:font-weight="bold" style:font-weight-asian="bold" style:font-weight-complex="bold" fo:color="#333333" fo:font-size="14pt" style:font-size-asian="14pt" style:font-size-complex="14pt" fo:language="ru" fo:country="RU"/>
    </style:style>
    <style:style style:name="P727" style:parent-style-name="Standard" style:family="paragraph">
      <style:paragraph-properties fo:text-align="center"/>
      <style:text-properties fo:font-weight="bold" style:font-weight-asian="bold" style:font-weight-complex="bold" fo:color="#333333" fo:font-size="14pt" style:font-size-asian="14pt" style:font-size-complex="14pt" fo:language="ru" fo:country="RU"/>
    </style:style>
    <style:style style:name="P728" style:parent-style-name="Standard" style:family="paragraph">
      <style:text-properties fo:color="#333333" fo:font-size="14pt" style:font-size-asian="14pt" style:font-size-complex="14pt" fo:language="ru" fo:country="RU"/>
    </style:style>
    <style:style style:name="P729" style:parent-style-name="Standard" style:family="paragraph">
      <style:text-properties fo:color="#333333" fo:font-size="14pt" style:font-size-asian="14pt" style:font-size-complex="14pt" fo:language="ru" fo:country="RU"/>
    </style:style>
    <style:style style:name="P730" style:parent-style-name="Standard" style:family="paragraph">
      <style:text-properties fo:color="#333333" fo:font-size="14pt" style:font-size-asian="14pt" style:font-size-complex="14pt" fo:language="ru" fo:country="RU"/>
    </style:style>
    <style:style style:name="P731" style:parent-style-name="Standard" style:family="paragraph">
      <style:text-properties fo:color="#333333" fo:font-size="14pt" style:font-size-asian="14pt" style:font-size-complex="14pt" fo:language="ru" fo:country="RU"/>
    </style:style>
    <style:style style:name="P732" style:parent-style-name="Standard" style:family="paragraph">
      <style:text-properties fo:color="#333333" fo:font-size="14pt" style:font-size-asian="14pt" style:font-size-complex="14pt" fo:language="ru" fo:country="RU"/>
    </style:style>
    <style:style style:name="P733" style:parent-style-name="Standard" style:family="paragraph">
      <style:text-properties fo:color="#333333" fo:font-size="14pt" style:font-size-asian="14pt" style:font-size-complex="14pt" fo:language="ru" fo:country="RU"/>
    </style:style>
    <style:style style:name="P734" style:parent-style-name="Standard" style:family="paragraph">
      <style:text-properties fo:color="#333333" fo:font-size="14pt" style:font-size-asian="14pt" style:font-size-complex="14pt" fo:language="ru" fo:country="RU"/>
    </style:style>
    <style:style style:name="P735" style:parent-style-name="Standard" style:family="paragraph">
      <style:text-properties fo:color="#333333" fo:font-size="14pt" style:font-size-asian="14pt" style:font-size-complex="14pt" fo:language="ru" fo:country="RU"/>
    </style:style>
    <style:style style:name="P736" style:parent-style-name="Standard" style:family="paragraph">
      <style:text-properties fo:color="#333333" fo:font-size="14pt" style:font-size-asian="14pt" style:font-size-complex="14pt" fo:language="ru" fo:country="RU"/>
    </style:style>
    <style:style style:name="P737" style:parent-style-name="Standard" style:family="paragraph">
      <style:text-properties fo:color="#333333" fo:font-size="14pt" style:font-size-asian="14pt" style:font-size-complex="14pt" fo:language="ru" fo:country="RU"/>
    </style:style>
    <style:style style:name="P738" style:parent-style-name="Standard" style:family="paragraph">
      <style:text-properties fo:color="#333333" fo:font-size="14pt" style:font-size-asian="14pt" style:font-size-complex="14pt" fo:language="ru" fo:country="RU"/>
    </style:style>
    <style:style style:name="P739" style:parent-style-name="Standard" style:family="paragraph">
      <style:text-properties fo:color="#333333" fo:font-size="14pt" style:font-size-asian="14pt" style:font-size-complex="14pt" fo:language="ru" fo:country="RU"/>
    </style:style>
    <style:style style:name="P740" style:parent-style-name="Standard" style:family="paragraph">
      <style:text-properties fo:color="#333333" fo:font-size="14pt" style:font-size-asian="14pt" style:font-size-complex="14pt" fo:language="ru" fo:country="RU"/>
    </style:style>
    <style:style style:name="P741" style:parent-style-name="Standard" style:family="paragraph">
      <style:text-properties fo:color="#333333" fo:font-size="14pt" style:font-size-asian="14pt" style:font-size-complex="14pt" fo:language="ru" fo:country="RU"/>
    </style:style>
    <style:style style:name="P742" style:parent-style-name="Standard" style:family="paragraph">
      <style:text-properties fo:color="#333333" fo:font-size="14pt" style:font-size-asian="14pt" style:font-size-complex="14pt" fo:language="ru" fo:country="RU"/>
    </style:style>
    <style:style style:name="P743" style:parent-style-name="Standard" style:family="paragraph">
      <style:text-properties fo:color="#333333" fo:font-size="14pt" style:font-size-asian="14pt" style:font-size-complex="14pt" fo:language="ru" fo:country="RU"/>
    </style:style>
    <style:style style:name="P744" style:parent-style-name="Standard" style:family="paragraph">
      <style:text-properties fo:color="#333333" fo:font-size="14pt" style:font-size-asian="14pt" style:font-size-complex="14pt" fo:language="ru" fo:country="RU"/>
    </style:style>
    <style:style style:name="P745" style:parent-style-name="Standard" style:family="paragraph">
      <style:text-properties fo:color="#333333" fo:font-size="14pt" style:font-size-asian="14pt" style:font-size-complex="14pt" fo:language="ru" fo:country="RU"/>
    </style:style>
    <style:style style:name="P746" style:parent-style-name="Standard" style:family="paragraph">
      <style:text-properties fo:color="#333333" fo:font-size="14pt" style:font-size-asian="14pt" style:font-size-complex="14pt" fo:language="ru" fo:country="RU"/>
    </style:style>
    <style:style style:name="P747" style:parent-style-name="Standard" style:family="paragraph">
      <style:text-properties fo:color="#333333" fo:font-size="14pt" style:font-size-asian="14pt" style:font-size-complex="14pt" fo:language="ru" fo:country="RU"/>
    </style:style>
    <style:style style:name="P748" style:parent-style-name="Standard" style:family="paragraph">
      <style:text-properties fo:color="#333333" fo:font-size="14pt" style:font-size-asian="14pt" style:font-size-complex="14pt" fo:language="ru" fo:country="RU"/>
    </style:style>
    <style:style style:name="P749" style:parent-style-name="Standard" style:family="paragraph">
      <style:text-properties fo:color="#333333" fo:font-size="14pt" style:font-size-asian="14pt" style:font-size-complex="14pt" fo:language="ru" fo:country="RU"/>
    </style:style>
    <style:style style:name="P750" style:parent-style-name="Standard" style:family="paragraph">
      <style:text-properties fo:color="#333333" fo:font-size="14pt" style:font-size-asian="14pt" style:font-size-complex="14pt" fo:language="ru" fo:country="RU"/>
    </style:style>
    <style:style style:name="P751" style:parent-style-name="Standard" style:family="paragraph">
      <style:text-properties fo:color="#333333" fo:font-size="14pt" style:font-size-asian="14pt" style:font-size-complex="14pt" fo:language="ru" fo:country="RU"/>
    </style:style>
    <style:style style:name="P752" style:parent-style-name="Standard" style:family="paragraph">
      <style:text-properties fo:font-weight="bold" style:font-weight-asian="bold" fo:color="#333333" fo:font-size="14pt" style:font-size-asian="14pt" style:font-size-complex="14pt" fo:language="ru" fo:country="RU"/>
    </style:style>
    <style:style style:name="T753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754" style:parent-style-name="Основнойшрифтабзаца" style:family="text">
      <style:text-properties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55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P756" style:parent-style-name="Standard" style:family="paragraph">
      <style:text-properties fo:color="#333333" fo:font-size="14pt" style:font-size-asian="14pt" style:font-size-complex="14pt" fo:language="ru" fo:country="RU"/>
    </style:style>
    <style:style style:name="P757" style:parent-style-name="Standard" style:family="paragraph">
      <style:text-properties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58" style:parent-style-name="Standard" style:family="paragraph">
      <style:text-properties fo:color="#333333" fo:font-size="14pt" style:font-size-asian="14pt" style:font-size-complex="14pt" fo:language="ru" fo:country="RU"/>
    </style:style>
    <style:style style:name="P759" style:parent-style-name="Standard" style:family="paragraph">
      <style:text-properties fo:color="#333333" fo:font-size="14pt" style:font-size-asian="14pt" style:font-size-complex="14pt" fo:language="ru" fo:country="RU"/>
    </style:style>
    <style:style style:name="T760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761" style:parent-style-name="Основнойшрифтабзаца" style:family="text">
      <style:text-properties fo:font-weight="bold" style:font-weight-asian="bold" fo:color="#333333" fo:font-size="14pt" style:font-size-asian="14pt" style:font-size-complex="14pt" fo:language="ru" fo:country="RU"/>
    </style:style>
    <style:style style:name="T762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763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764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765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766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P767" style:parent-style-name="Standard" style:family="paragraph">
      <style:text-properties fo:color="#333333" fo:font-size="14pt" style:font-size-asian="14pt" style:font-size-complex="14pt" fo:language="ru" fo:country="RU"/>
    </style:style>
    <style:style style:name="P768" style:parent-style-name="Standard" style:family="paragraph">
      <style:text-properties fo:color="#333333" fo:font-size="14pt" style:font-size-asian="14pt" style:font-size-complex="14pt" fo:language="ru" fo:country="RU"/>
    </style:style>
    <style:style style:name="P769" style:parent-style-name="Standard" style:family="paragraph">
      <style:text-properties fo:color="#333333" fo:font-size="14pt" style:font-size-asian="14pt" style:font-size-complex="14pt" fo:language="ru" fo:country="RU"/>
    </style:style>
    <style:style style:name="P770" style:parent-style-name="Standard" style:family="paragraph">
      <style:text-properties fo:font-weight="bold" style:font-weight-asian="bold" fo:color="#333333" fo:font-size="14pt" style:font-size-asian="14pt" style:font-size-complex="14pt" fo:language="ru" fo:country="RU"/>
    </style:style>
    <style:style style:name="P771" style:parent-style-name="Безинтервала" style:family="paragraph">
      <style:paragraph-properties fo:text-align="center"/>
      <style:text-properties style:font-name="Times New Roman"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72" style:parent-style-name="Безинтервала" style:family="paragraph">
      <style:paragraph-properties fo:text-align="justify"/>
    </style:style>
    <style:style style:name="T773" style:parent-style-name="Основнойшрифтабзаца" style:family="text">
      <style:text-properties style:font-name="Times New Roman" fo:font-weight="bold" style:font-weight-asian="bold" fo:color="#333333" fo:font-size="14pt" style:font-size-asian="14pt" style:font-size-complex="14pt" fo:language="ru" fo:country="RU"/>
    </style:style>
    <style:style style:name="P774" style:parent-style-name="Безинтервала" style:family="paragraph">
      <style:paragraph-properties fo:text-align="justify" fo:text-indent="0.2951in"/>
      <style:text-properties style:font-name="Times New Roman" fo:color="#333333" fo:font-size="14pt" style:font-size-asian="14pt" style:font-size-complex="14pt" fo:language="ru" fo:country="RU"/>
    </style:style>
    <style:style style:name="P775" style:parent-style-name="Безинтервала" style:family="paragraph">
      <style:paragraph-properties fo:text-align="justify" fo:text-indent="0.2951in"/>
      <style:text-properties style:font-name="Times New Roman" fo:color="#333333" fo:font-size="14pt" style:font-size-asian="14pt" style:font-size-complex="14pt" fo:language="ru" fo:country="RU"/>
    </style:style>
    <style:style style:name="P776" style:parent-style-name="Безинтервала" style:family="paragraph">
      <style:paragraph-properties fo:text-align="justify" fo:text-indent="0.2951in"/>
      <style:text-properties style:font-name="Times New Roman" fo:color="#333333" fo:font-size="14pt" style:font-size-asian="14pt" style:font-size-complex="14pt" fo:language="ru" fo:country="RU"/>
    </style:style>
    <style:style style:name="P777" style:parent-style-name="Безинтервала" style:family="paragraph">
      <style:paragraph-properties fo:text-align="center"/>
      <style:text-properties style:font-name="Times New Roman" fo:font-weight="bold" style:font-weight-asian="bold" fo:color="#333333" fo:font-size="14pt" style:font-size-asian="14pt" style:font-size-complex="14pt" fo:background-color="#FFFFFF" fo:language="ru" fo:country="RU"/>
    </style:style>
    <style:style style:name="P778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779" style:parent-style-name="Безинтервала" style:family="paragraph">
      <style:paragraph-properties fo:text-align="justify"/>
    </style:style>
    <style:style style:name="T780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P781" style:parent-style-name="Безинтервала" style:family="paragraph">
      <style:paragraph-properties fo:text-align="justify" fo:text-indent="0.2951in"/>
      <style:text-properties style:font-name="Times New Roman" fo:color="#333333" fo:font-size="14pt" style:font-size-asian="14pt" style:font-size-complex="14pt" fo:language="ru" fo:country="RU"/>
    </style:style>
    <style:style style:name="P782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783" style:parent-style-name="Обычныйвеб" style:family="paragraph">
      <style:paragraph-properties fo:text-align="center" fo:margin-top="0in" fo:margin-bottom="0in" fo:background-color="#FFFFFF"/>
    </style:style>
    <style:style style:name="T784" style:parent-style-name="Строгий" style:family="text">
      <style:text-properties fo:color="#333333" fo:font-size="14pt" style:font-size-asian="14pt" style:font-size-complex="14pt" fo:language="ru" fo:country="RU"/>
    </style:style>
    <style:style style:name="T785" style:parent-style-name="Строгий" style:family="text">
      <style:text-properties fo:color="#333333" fo:font-size="14pt" style:font-size-asian="14pt" style:font-size-complex="14pt" fo:language="ru" fo:country="RU"/>
    </style:style>
    <style:style style:name="P786" style:parent-style-name="Обычныйвеб" style:family="paragraph">
      <style:paragraph-properties fo:margin-top="0in" fo:margin-bottom="0in" fo:background-color="#FFFFFF"/>
      <style:text-properties fo:color="#333333" fo:font-size="14pt" style:font-size-asian="14pt" style:font-size-complex="14pt" fo:language="ru" fo:country="RU"/>
    </style:style>
    <style:style style:name="P787" style:parent-style-name="Обычныйвеб" style:family="paragraph">
      <style:paragraph-properties fo:margin-top="0in" fo:margin-bottom="0in" fo:background-color="#FFFFFF"/>
      <style:text-properties fo:color="#333333" fo:font-size="14pt" style:font-size-asian="14pt" style:font-size-complex="14pt" fo:language="ru" fo:country="RU"/>
    </style:style>
    <style:style style:name="P788" style:parent-style-name="Обычныйвеб" style:family="paragraph">
      <style:paragraph-properties fo:margin-top="0in" fo:margin-bottom="0in" fo:background-color="#FFFFFF"/>
      <style:text-properties fo:color="#333333" fo:font-size="14pt" style:font-size-asian="14pt" style:font-size-complex="14pt" fo:language="ru" fo:country="RU"/>
    </style:style>
    <style:style style:name="P789" style:parent-style-name="Обычныйвеб" style:family="paragraph">
      <style:paragraph-properties fo:margin-top="0in" fo:margin-bottom="0in" fo:background-color="#FFFFFF"/>
      <style:text-properties fo:color="#333333" fo:font-size="14pt" style:font-size-asian="14pt" style:font-size-complex="14pt" fo:language="ru" fo:country="RU"/>
    </style:style>
    <style:style style:name="P790" style:parent-style-name="Обычныйвеб" style:family="paragraph">
      <style:paragraph-properties fo:margin-top="0in" fo:margin-bottom="0in" fo:background-color="#FFFFFF"/>
      <style:text-properties fo:color="#333333" fo:font-size="14pt" style:font-size-asian="14pt" style:font-size-complex="14pt" fo:language="ru" fo:country="RU"/>
    </style:style>
    <style:style style:name="P791" style:parent-style-name="Обычныйвеб" style:family="paragraph">
      <style:paragraph-properties fo:margin-top="0in" fo:margin-bottom="0in" fo:background-color="#FFFFFF"/>
      <style:text-properties fo:color="#333333" fo:font-size="14pt" style:font-size-asian="14pt" style:font-size-complex="14pt" fo:language="ru" fo:country="RU"/>
    </style:style>
    <style:style style:name="P792" style:parent-style-name="Обычныйвеб" style:family="paragraph">
      <style:paragraph-properties fo:margin-top="0in" fo:margin-bottom="0in" fo:background-color="#FFFFFF"/>
      <style:text-properties fo:color="#333333" fo:font-size="14pt" style:font-size-asian="14pt" style:font-size-complex="14pt" fo:language="ru" fo:country="RU"/>
    </style:style>
    <style:style style:name="P793" style:parent-style-name="Обычныйвеб" style:family="paragraph">
      <style:paragraph-properties fo:margin-top="0in" fo:margin-bottom="0in" fo:background-color="#FFFFFF"/>
      <style:text-properties fo:color="#333333" fo:font-size="14pt" style:font-size-asian="14pt" style:font-size-complex="14pt" fo:language="ru" fo:country="RU"/>
    </style:style>
    <style:style style:name="P794" style:parent-style-name="Обычныйвеб" style:family="paragraph">
      <style:paragraph-properties fo:margin-top="0in" fo:margin-bottom="0in" fo:background-color="#FFFFFF"/>
      <style:text-properties fo:color="#333333" fo:font-size="14pt" style:font-size-asian="14pt" style:font-size-complex="14pt" fo:language="ru" fo:country="RU"/>
    </style:style>
    <style:style style:name="P795" style:parent-style-name="Обычныйвеб" style:family="paragraph">
      <style:paragraph-properties fo:margin-top="0in" fo:margin-bottom="0in" fo:background-color="#FFFFFF"/>
      <style:text-properties fo:color="#333333" fo:font-size="14pt" style:font-size-asian="14pt" style:font-size-complex="14pt" fo:language="ru" fo:country="RU"/>
    </style:style>
    <style:style style:name="P796" style:parent-style-name="Обычныйвеб" style:family="paragraph">
      <style:paragraph-properties fo:margin-top="0in" fo:margin-bottom="0in" fo:background-color="#FFFFFF"/>
      <style:text-properties fo:color="#333333" fo:font-size="14pt" style:font-size-asian="14pt" style:font-size-complex="14pt" fo:language="ru" fo:country="RU"/>
    </style:style>
    <style:style style:name="P797" style:parent-style-name="Обычныйвеб" style:family="paragraph">
      <style:paragraph-properties fo:margin-top="0in" fo:margin-bottom="0in" fo:background-color="#FFFFFF"/>
      <style:text-properties fo:color="#333333" fo:font-size="14pt" style:font-size-asian="14pt" style:font-size-complex="14pt" fo:language="ru" fo:country="RU"/>
    </style:style>
    <style:style style:name="P798" style:parent-style-name="Обычныйвеб" style:family="paragraph">
      <style:paragraph-properties fo:margin-top="0in" fo:margin-bottom="0in" fo:background-color="#FFFFFF"/>
      <style:text-properties fo:color="#333333" fo:font-size="14pt" style:font-size-asian="14pt" style:font-size-complex="14pt" fo:language="ru" fo:country="RU"/>
    </style:style>
    <style:style style:name="P799" style:parent-style-name="Обычныйвеб" style:family="paragraph">
      <style:paragraph-properties fo:margin-top="0in" fo:margin-bottom="0in" fo:background-color="#FFFFFF"/>
      <style:text-properties fo:color="#333333" fo:font-size="14pt" style:font-size-asian="14pt" style:font-size-complex="14pt" fo:language="ru" fo:country="RU"/>
    </style:style>
    <style:style style:name="P800" style:parent-style-name="Обычныйвеб" style:family="paragraph">
      <style:paragraph-properties fo:margin-top="0in" fo:margin-bottom="0in" fo:background-color="#FFFFFF"/>
      <style:text-properties fo:color="#333333" fo:font-size="14pt" style:font-size-asian="14pt" style:font-size-complex="14pt" fo:language="ru" fo:country="RU"/>
    </style:style>
    <style:style style:name="P801" style:parent-style-name="Обычныйвеб" style:family="paragraph">
      <style:paragraph-properties fo:margin-top="0in" fo:margin-bottom="0in" fo:background-color="#FFFFFF"/>
      <style:text-properties fo:color="#333333" fo:font-size="14pt" style:font-size-asian="14pt" style:font-size-complex="14pt" fo:language="ru" fo:country="RU"/>
    </style:style>
    <style:style style:name="P802" style:parent-style-name="Обычныйвеб" style:family="paragraph">
      <style:paragraph-properties fo:margin-top="0in" fo:margin-bottom="0in" fo:background-color="#FFFFFF"/>
      <style:text-properties fo:color="#333333" fo:font-size="14pt" style:font-size-asian="14pt" style:font-size-complex="14pt" fo:language="ru" fo:country="RU"/>
    </style:style>
    <style:style style:name="P803" style:parent-style-name="Обычныйвеб" style:family="paragraph">
      <style:paragraph-properties fo:margin-top="0in" fo:margin-bottom="0in" fo:background-color="#FFFFFF"/>
      <style:text-properties fo:color="#333333" fo:font-size="14pt" style:font-size-asian="14pt" style:font-size-complex="14pt" fo:language="ru" fo:country="RU"/>
    </style:style>
    <style:style style:name="P804" style:parent-style-name="Обычныйвеб" style:family="paragraph">
      <style:paragraph-properties fo:margin-top="0in" fo:margin-bottom="0in" fo:background-color="#FFFFFF"/>
      <style:text-properties fo:color="#333333" fo:font-size="14pt" style:font-size-asian="14pt" style:font-size-complex="14pt" fo:language="ru" fo:country="RU"/>
    </style:style>
    <style:style style:name="P805" style:parent-style-name="Обычныйвеб" style:family="paragraph">
      <style:paragraph-properties fo:margin-top="0in" fo:margin-bottom="0in" fo:background-color="#FFFFFF"/>
      <style:text-properties fo:color="#333333" fo:font-size="14pt" style:font-size-asian="14pt" style:font-size-complex="14pt" fo:language="ru" fo:country="RU"/>
    </style:style>
    <style:style style:name="P806" style:parent-style-name="Обычныйвеб" style:family="paragraph">
      <style:paragraph-properties fo:margin-top="0in" fo:margin-bottom="0in" fo:background-color="#FFFFFF"/>
      <style:text-properties fo:color="#333333" fo:font-size="14pt" style:font-size-asian="14pt" style:font-size-complex="14pt" fo:language="ru" fo:country="RU"/>
    </style:style>
    <style:style style:name="P807" style:parent-style-name="Обычныйвеб" style:family="paragraph">
      <style:paragraph-properties fo:margin-top="0in" fo:margin-bottom="0in" fo:background-color="#FFFFFF"/>
      <style:text-properties fo:color="#333333" fo:font-size="14pt" style:font-size-asian="14pt" style:font-size-complex="14pt" fo:language="ru" fo:country="RU"/>
    </style:style>
    <style:style style:name="P808" style:parent-style-name="Обычныйвеб" style:family="paragraph">
      <style:paragraph-properties fo:margin-top="0in" fo:margin-bottom="0in" fo:background-color="#FFFFFF"/>
      <style:text-properties fo:color="#333333" fo:font-size="14pt" style:font-size-asian="14pt" style:font-size-complex="14pt" fo:language="ru" fo:country="RU"/>
    </style:style>
    <style:style style:name="P809" style:parent-style-name="Обычныйвеб" style:family="paragraph">
      <style:paragraph-properties fo:margin-top="0in" fo:margin-bottom="0in" fo:background-color="#FFFFFF"/>
      <style:text-properties fo:color="#333333" fo:font-size="14pt" style:font-size-asian="14pt" style:font-size-complex="14pt" fo:language="ru" fo:country="RU"/>
    </style:style>
    <style:style style:name="P810" style:parent-style-name="Обычныйвеб" style:family="paragraph">
      <style:paragraph-properties fo:margin-top="0in" fo:margin-bottom="0in" fo:background-color="#FFFFFF"/>
      <style:text-properties fo:color="#333333" fo:font-size="14pt" style:font-size-asian="14pt" style:font-size-complex="14pt" fo:language="ru" fo:country="RU"/>
    </style:style>
    <style:style style:name="P811" style:parent-style-name="Обычныйвеб" style:family="paragraph">
      <style:paragraph-properties fo:margin-top="0in" fo:margin-bottom="0in" fo:background-color="#FFFFFF"/>
      <style:text-properties fo:color="#333333" fo:font-size="14pt" style:font-size-asian="14pt" style:font-size-complex="14pt" fo:language="ru" fo:country="RU"/>
    </style:style>
    <style:style style:name="P812" style:parent-style-name="Обычныйвеб" style:family="paragraph">
      <style:paragraph-properties fo:margin-top="0in" fo:margin-bottom="0in" fo:background-color="#FFFFFF"/>
      <style:text-properties fo:color="#333333" fo:font-size="14pt" style:font-size-asian="14pt" style:font-size-complex="14pt" fo:language="ru" fo:country="RU"/>
    </style:style>
    <style:style style:name="P813" style:parent-style-name="Обычныйвеб" style:family="paragraph">
      <style:paragraph-properties fo:margin-top="0in" fo:margin-bottom="0in" fo:background-color="#FFFFFF"/>
      <style:text-properties fo:color="#333333" fo:font-size="14pt" style:font-size-asian="14pt" style:font-size-complex="14pt" fo:language="ru" fo:country="RU"/>
    </style:style>
    <style:style style:name="P814" style:parent-style-name="Обычныйвеб" style:family="paragraph">
      <style:paragraph-properties fo:margin-top="0in" fo:margin-bottom="0in" fo:background-color="#FFFFFF"/>
      <style:text-properties fo:color="#333333" fo:font-size="14pt" style:font-size-asian="14pt" style:font-size-complex="14pt" fo:language="ru" fo:country="RU"/>
    </style:style>
    <style:style style:name="P815" style:parent-style-name="Обычныйвеб" style:family="paragraph">
      <style:paragraph-properties fo:margin-top="0in" fo:margin-bottom="0in" fo:background-color="#FFFFFF"/>
      <style:text-properties fo:color="#333333" fo:font-size="14pt" style:font-size-asian="14pt" style:font-size-complex="14pt" fo:language="ru" fo:country="RU"/>
    </style:style>
    <style:style style:name="P816" style:parent-style-name="Обычныйвеб" style:family="paragraph">
      <style:paragraph-properties fo:text-align="end" fo:margin-top="0in" fo:margin-bottom="0in" fo:background-color="#FFFFFF"/>
      <style:text-properties fo:color="#333333" fo:font-size="14pt" style:font-size-asian="14pt" style:font-size-complex="14pt" fo:language="ru" fo:country="RU"/>
    </style:style>
    <style:style style:name="P817" style:parent-style-name="Безинтервала" style:family="paragraph">
      <style:paragraph-properties fo:text-align="center"/>
      <style:text-properties style:font-name="Times New Roman" fo:color="#333333" fo:font-size="14pt" style:font-size-asian="14pt" style:font-size-complex="14pt" fo:language="ru" fo:country="RU"/>
    </style:style>
    <style:style style:name="P818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819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820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821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822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823" style:parent-style-name="Безинтервала" style:family="paragraph">
      <style:paragraph-properties fo:text-align="justify"/>
    </style:style>
    <style:style style:name="T824" style:parent-style-name="Основнойшрифтабзаца" style:family="text">
      <style:text-properties style:font-name="Times New Roman" fo:font-weight="bold" style:font-weight-asian="bold" fo:color="#333333" fo:font-size="14pt" style:font-size-asian="14pt" style:font-size-complex="14pt" fo:language="ru" fo:country="RU"/>
    </style:style>
    <style:style style:name="T825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P826" style:parent-style-name="Безинтервала" style:family="paragraph">
      <style:paragraph-properties fo:text-align="center"/>
      <style:text-properties style:font-name="Times New Roman" fo:font-weight="bold" style:font-weight-asian="bold" fo:color="#333333" fo:font-size="14pt" style:font-size-asian="14pt" style:font-size-complex="14pt" fo:language="ru" fo:country="RU"/>
    </style:style>
    <style:style style:name="P827" style:parent-style-name="Безинтервала" style:family="paragraph">
      <style:paragraph-properties fo:text-align="justify"/>
      <style:text-properties style:font-name="Times New Roman" fo:font-weight="bold" style:font-weight-asian="bold" fo:color="#333333" fo:font-size="14pt" style:font-size-asian="14pt" style:font-size-complex="14pt" fo:language="ru" fo:country="RU"/>
    </style:style>
    <style:style style:name="P828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T829" style:parent-style-name="Основнойшрифтабзаца" style:family="text">
      <style:text-properties style:font-name-asian="Calibri" style:font-name-complex="Times New Roman" fo:color="#333333" fo:font-size="14pt" style:font-size-asian="14pt" style:font-size-complex="14pt" fo:language="ru" fo:country="RU" style:language-asian="zh" style:country-asian="CN"/>
    </style:style>
    <style:style style:name="P830" style:parent-style-name="Безинтервала" style:family="paragraph">
      <style:paragraph-properties fo:text-align="center"/>
      <style:text-properties style:font-name="Times New Roman"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31" style:parent-style-name="Основнойшрифтабзаца" style:family="text">
      <style:text-properties style:font-name="Times New Roman" fo:font-weight="bold" style:font-weight-asian="bold" fo:color="#333333" fo:font-size="14pt" style:font-size-asian="14pt" style:font-size-complex="14pt" fo:language="ru" fo:country="RU"/>
    </style:style>
    <style:style style:name="P832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833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834" style:parent-style-name="Безинтервала" style:family="paragraph">
      <style:paragraph-properties fo:text-align="justify"/>
    </style:style>
    <style:style style:name="T835" style:parent-style-name="Основнойшрифтабзаца" style:family="text">
      <style:text-properties style:font-name="Times New Roman" fo:font-weight="bold" style:font-weight-asian="bold" fo:color="#333333" fo:font-size="14pt" style:font-size-asian="14pt" style:font-size-complex="14pt" fo:language="ru" fo:country="RU"/>
    </style:style>
    <style:style style:name="T836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837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P838" style:parent-style-name="Безинтервала" style:family="paragraph">
      <style:paragraph-properties fo:text-align="center"/>
      <style:text-properties style:font-name="Times New Roman" fo:font-weight="bold" style:font-weight-asian="bold" fo:color="#333333" fo:font-size="14pt" style:font-size-asian="14pt" style:font-size-complex="14pt" fo:language="ru" fo:country="RU"/>
    </style:style>
    <style:style style:name="P839" style:parent-style-name="Безинтервала" style:family="paragraph">
      <style:text-properties style:font-name="Times New Roman" fo:color="#333333" fo:font-size="14pt" style:font-size-asian="14pt" style:font-size-complex="14pt" fo:language="ru" fo:country="RU"/>
    </style:style>
    <style:style style:name="P840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T841" style:parent-style-name="Основнойшрифтабзаца" style:family="text">
      <style:text-properties fo:color="#333333" fo:language="ru" fo:country="RU"/>
    </style:style>
    <style:style style:name="P842" style:parent-style-name="Standard" style:family="paragraph">
      <style:paragraph-properties fo:text-align="center"/>
      <style:text-properties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43" style:parent-style-name="Standard" style:family="paragraph">
      <style:paragraph-properties fo:text-align="center"/>
      <style:text-properties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44" style:parent-style-name="Standard" style:family="paragraph">
      <style:paragraph-properties fo:text-align="center"/>
      <style:text-properties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45" style:parent-style-name="Standard" style:family="paragraph">
      <style:paragraph-properties fo:text-align="center"/>
      <style:text-properties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46" style:parent-style-name="Standard" style:family="paragraph">
      <style:paragraph-properties fo:text-align="center"/>
      <style:text-properties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47" style:parent-style-name="Standard" style:family="paragraph">
      <style:paragraph-properties fo:text-align="center"/>
      <style:text-properties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48" style:parent-style-name="Standard" style:family="paragraph">
      <style:paragraph-properties fo:text-align="center"/>
      <style:text-properties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49" style:parent-style-name="Standard" style:family="paragraph">
      <style:paragraph-properties fo:text-align="center"/>
      <style:text-properties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50" style:parent-style-name="Standard" style:family="paragraph">
      <style:paragraph-properties fo:text-align="center"/>
      <style:text-properties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51" style:parent-style-name="Standard" style:family="paragraph">
      <style:paragraph-properties fo:text-align="center"/>
      <style:text-properties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52" style:parent-style-name="Standard" style:family="paragraph">
      <style:paragraph-properties fo:text-align="center"/>
      <style:text-properties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53" style:parent-style-name="Standard" style:family="paragraph">
      <style:paragraph-properties fo:text-align="center"/>
      <style:text-properties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54" style:parent-style-name="Standard" style:family="paragraph">
      <style:paragraph-properties fo:text-align="center"/>
      <style:text-properties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55" style:parent-style-name="Standard" style:family="paragraph">
      <style:paragraph-properties fo:text-align="center"/>
      <style:text-properties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56" style:parent-style-name="Standard" style:family="paragraph">
      <style:paragraph-properties fo:text-align="center"/>
      <style:text-properties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57" style:parent-style-name="Standard" style:family="paragraph">
      <style:paragraph-properties fo:text-align="end"/>
      <style:text-properties fo:color="#333333" fo:font-size="14pt" style:font-size-asian="14pt" style:font-size-complex="14pt" fo:language="ru" fo:country="RU"/>
    </style:style>
    <style:style style:name="P858" style:parent-style-name="Standard" style:family="paragraph">
      <style:paragraph-properties fo:text-align="end"/>
      <style:text-properties fo:color="#333333" fo:font-size="14pt" style:font-size-asian="14pt" style:font-size-complex="14pt" fo:language="ru" fo:country="RU"/>
    </style:style>
    <style:style style:name="P859" style:parent-style-name="Standard" style:family="paragraph">
      <style:paragraph-properties fo:text-align="end"/>
      <style:text-properties fo:color="#333333" fo:font-size="14pt" style:font-size-asian="14pt" style:font-size-complex="14pt" fo:language="ru" fo:country="RU"/>
    </style:style>
    <style:style style:name="P860" style:parent-style-name="Standard" style:family="paragraph">
      <style:paragraph-properties fo:text-align="end"/>
      <style:text-properties fo:color="#333333" fo:font-size="14pt" style:font-size-asian="14pt" style:font-size-complex="14pt" fo:language="ru" fo:country="RU"/>
    </style:style>
    <style:style style:name="P861" style:parent-style-name="Standard" style:family="paragraph">
      <style:paragraph-properties fo:text-align="center"/>
      <style:text-properties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62" style:parent-style-name="Standard" style:family="paragraph">
      <style:paragraph-properties fo:text-align="center"/>
      <style:text-properties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ableColumn864" style:family="table-column">
      <style:table-column-properties style:column-width="3.302in" style:use-optimal-column-width="false"/>
    </style:style>
    <style:style style:name="TableColumn865" style:family="table-column">
      <style:table-column-properties style:column-width="3.3229in" style:use-optimal-column-width="false"/>
    </style:style>
    <style:style style:name="Table863" style:family="table">
      <style:table-properties style:width="6.625in" fo:margin-left="-0.0583in" table:align="left"/>
    </style:style>
    <style:style style:name="TableRow866" style:family="table-row">
      <style:table-row-properties style:min-row-height="5.552in" style:use-optimal-row-height="false"/>
    </style:style>
    <style:style style:name="TableCell86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68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869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870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871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872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873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874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875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876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877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878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879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880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881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882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883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884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885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886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887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888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889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890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891" style:parent-style-name="Безинтервала" style:family="paragraph">
      <style:paragraph-properties fo:text-align="center"/>
      <style:text-properties style:font-name="Times New Roman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92" style:parent-style-name="Безинтервала" style:family="paragraph">
      <style:paragraph-properties fo:text-align="center"/>
      <style:text-properties fo:color="#333333" fo:language="ru" fo:country="RU"/>
    </style:style>
    <style:style style:name="TableCell89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94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895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896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897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898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899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900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901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902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903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904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905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906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907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908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909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910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911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912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913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914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/>
    </style:style>
    <style:style style:name="T915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916" style:parent-style-name="Безинтервала" style:family="paragraph">
      <style:text-properties style:font-name="Times New Roman" fo:color="#333333" fo:font-size="14pt" style:font-size-asian="14pt" style:font-size-complex="14pt"/>
    </style:style>
    <style:style style:name="P917" style:parent-style-name="Безинтервала" style:family="paragraph">
      <style:paragraph-properties fo:text-align="end"/>
      <style:text-properties style:font-name="Times New Roman" fo:color="#333333" fo:font-size="14pt" style:font-size-asian="14pt" style:font-size-complex="14pt"/>
    </style:style>
    <style:style style:name="P918" style:parent-style-name="Безинтервала" style:family="paragraph">
      <style:paragraph-properties fo:text-align="end"/>
      <style:text-properties style:font-name="Times New Roman" fo:color="#333333" fo:font-size="14pt" style:font-size-asian="14pt" style:font-size-complex="14pt"/>
    </style:style>
    <style:style style:name="P919" style:parent-style-name="Безинтервала" style:family="paragraph">
      <style:paragraph-properties fo:text-align="end"/>
      <style:text-properties style:font-name="Times New Roman" fo:color="#333333" fo:font-size="14pt" style:font-size-asian="14pt" style:font-size-complex="14pt"/>
    </style:style>
    <style:style style:name="P920" style:parent-style-name="Безинтервала" style:family="paragraph">
      <style:paragraph-properties fo:text-align="end"/>
      <style:text-properties style:font-name="Times New Roman" fo:color="#333333" fo:font-size="14pt" style:font-size-asian="14pt" style:font-size-complex="14pt"/>
    </style:style>
    <style:style style:name="P921" style:parent-style-name="Безинтервала" style:family="paragraph">
      <style:paragraph-properties fo:text-align="end"/>
      <style:text-properties style:font-name="Times New Roman" fo:color="#333333" fo:font-size="14pt" style:font-size-asian="14pt" style:font-size-complex="14pt"/>
    </style:style>
    <style:style style:name="P922" style:parent-style-name="Безинтервала" style:family="paragraph">
      <style:paragraph-properties fo:text-align="end"/>
      <style:text-properties style:font-name="Times New Roman" fo:color="#333333" fo:font-size="14pt" style:font-size-asian="14pt" style:font-size-complex="14pt"/>
    </style:style>
    <style:style style:name="P923" style:parent-style-name="Безинтервала" style:family="paragraph">
      <style:paragraph-properties fo:text-align="end"/>
      <style:text-properties style:font-name="Times New Roman" fo:color="#333333" fo:font-size="14pt" style:font-size-asian="14pt" style:font-size-complex="14pt"/>
    </style:style>
    <style:style style:name="P924" style:parent-style-name="Безинтервала" style:family="paragraph">
      <style:paragraph-properties fo:text-align="end"/>
      <style:text-properties style:font-name="Times New Roman" fo:color="#333333" fo:font-size="14pt" style:font-size-asian="14pt" style:font-size-complex="14pt"/>
    </style:style>
    <style:style style:name="P925" style:parent-style-name="Безинтервала" style:family="paragraph">
      <style:paragraph-properties fo:text-align="end"/>
      <style:text-properties style:font-name="Times New Roman" fo:color="#333333" fo:font-size="14pt" style:font-size-asian="14pt" style:font-size-complex="14pt"/>
    </style:style>
    <style:style style:name="P926" style:parent-style-name="Безинтервала" style:family="paragraph">
      <style:paragraph-properties fo:text-align="end"/>
      <style:text-properties style:font-name="Times New Roman" fo:color="#333333" fo:font-size="14pt" style:font-size-asian="14pt" style:font-size-complex="14pt"/>
    </style:style>
    <style:style style:name="P927" style:parent-style-name="Безинтервала" style:family="paragraph">
      <style:paragraph-properties fo:text-align="end"/>
      <style:text-properties style:font-name="Times New Roman" fo:color="#333333" fo:font-size="14pt" style:font-size-asian="14pt" style:font-size-complex="14pt"/>
    </style:style>
    <style:style style:name="P928" style:parent-style-name="Безинтервала" style:family="paragraph">
      <style:paragraph-properties fo:text-align="end"/>
      <style:text-properties style:font-name="Times New Roman" fo:color="#333333" fo:font-size="14pt" style:font-size-asian="14pt" style:font-size-complex="14pt"/>
    </style:style>
    <style:style style:name="P929" style:parent-style-name="Безинтервала" style:family="paragraph">
      <style:paragraph-properties fo:text-align="end"/>
      <style:text-properties style:font-name="Times New Roman" fo:color="#333333" fo:font-size="14pt" style:font-size-asian="14pt" style:font-size-complex="14pt"/>
    </style:style>
    <style:style style:name="P930" style:parent-style-name="Безинтервала" style:family="paragraph">
      <style:paragraph-properties fo:text-align="end"/>
      <style:text-properties style:font-name="Times New Roman" fo:color="#333333" fo:font-size="14pt" style:font-size-asian="14pt" style:font-size-complex="14pt"/>
    </style:style>
    <style:style style:name="P931" style:parent-style-name="Безинтервала" style:family="paragraph">
      <style:paragraph-properties fo:text-align="end"/>
      <style:text-properties style:font-name="Times New Roman" fo:color="#333333" fo:font-size="14pt" style:font-size-asian="14pt" style:font-size-complex="14pt"/>
    </style:style>
    <style:style style:name="P932" style:parent-style-name="Безинтервала" style:family="paragraph">
      <style:paragraph-properties fo:text-align="end"/>
      <style:text-properties style:font-name="Times New Roman" fo:color="#333333" fo:font-size="14pt" style:font-size-asian="14pt" style:font-size-complex="14pt"/>
    </style:style>
    <style:style style:name="P933" style:parent-style-name="Безинтервала" style:family="paragraph">
      <style:paragraph-properties fo:text-align="end"/>
      <style:text-properties style:font-name="Times New Roman" fo:color="#333333" fo:font-size="14pt" style:font-size-asian="14pt" style:font-size-complex="14pt"/>
    </style:style>
    <style:style style:name="P934" style:parent-style-name="Безинтервала" style:family="paragraph">
      <style:paragraph-properties fo:text-align="end"/>
      <style:text-properties style:font-name="Times New Roman" fo:color="#333333" fo:font-size="14pt" style:font-size-asian="14pt" style:font-size-complex="14pt"/>
    </style:style>
    <style:style style:name="P935" style:parent-style-name="Безинтервала" style:family="paragraph">
      <style:paragraph-properties fo:text-align="end"/>
      <style:text-properties style:font-name="Times New Roman" fo:color="#333333" fo:font-size="14pt" style:font-size-asian="14pt" style:font-size-complex="14pt"/>
    </style:style>
    <style:style style:name="P936" style:parent-style-name="Безинтервала" style:family="paragraph">
      <style:paragraph-properties fo:text-align="end"/>
      <style:text-properties style:font-name="Times New Roman" fo:color="#333333" fo:font-size="14pt" style:font-size-asian="14pt" style:font-size-complex="14pt"/>
    </style:style>
    <style:style style:name="P937" style:parent-style-name="Безинтервала" style:family="paragraph">
      <style:paragraph-properties fo:text-align="end"/>
      <style:text-properties style:font-name="Times New Roman" fo:color="#333333" fo:font-size="14pt" style:font-size-asian="14pt" style:font-size-complex="14pt"/>
    </style:style>
    <style:style style:name="P938" style:parent-style-name="Standard" style:family="paragraph">
      <style:paragraph-properties fo:text-align="center" style:line-height-at-least="0.2041in" fo:background-color="#FFFFFF"/>
      <style:text-properties style:font-name-asian="Times New Roman"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939" style:parent-style-name="Standard" style:family="paragraph">
      <style:paragraph-properties fo:text-align="center" style:line-height-at-least="0.2041in" fo:background-color="#FFFFFF"/>
      <style:text-properties style:font-name="Arial" style:font-name-asian="Times New Roman" style:font-name-complex="Arial" fo:color="#333333" fo:font-size="10.5pt" style:font-size-asian="10.5pt" style:font-size-complex="10.5pt" fo:language="ru" fo:country="RU" style:language-asian="ru" style:country-asian="RU"/>
    </style:style>
    <style:style style:name="P940" style:parent-style-name="Standard" style:family="paragraph">
      <style:text-properties style:font-name-asian="Times New Roman" fo:color="#333333" fo:font-size="14pt" style:font-size-asian="14pt" style:font-size-complex="14pt" fo:background-color="#FFFFFF" fo:language="ru" fo:country="RU" style:language-asian="ru" style:country-asian="RU"/>
    </style:style>
    <style:style style:name="P941" style:parent-style-name="Standard" style:family="paragraph">
      <style:paragraph-properties fo:background-color="#FFFFFF"/>
      <style:text-properties style:font-name-asian="Times New Roman" fo:color="#333333" fo:font-size="14pt" style:font-size-asian="14pt" style:font-size-complex="14pt" fo:language="ru" fo:country="RU" style:language-asian="ru" style:country-asian="RU"/>
    </style:style>
    <style:style style:name="P942" style:parent-style-name="Standard" style:family="paragraph">
      <style:paragraph-properties fo:background-color="#FFFFFF"/>
      <style:text-properties style:font-name-asian="Times New Roman" fo:color="#333333" fo:font-size="14pt" style:font-size-asian="14pt" style:font-size-complex="14pt" fo:language="ru" fo:country="RU" style:language-asian="ru" style:country-asian="RU"/>
    </style:style>
    <style:style style:name="P943" style:parent-style-name="Standard" style:family="paragraph">
      <style:paragraph-properties fo:background-color="#FFFFFF"/>
    </style:style>
    <style:style style:name="T944" style:parent-style-name="Основнойшрифтабзаца" style:family="text">
      <style:text-properties style:font-name-asian="Times New Roman" fo:color="#333333" fo:font-size="14pt" style:font-size-asian="14pt" style:font-size-complex="14pt" fo:language="ru" fo:country="RU" style:language-asian="ru" style:country-asian="RU"/>
    </style:style>
    <style:style style:name="T945" style:parent-style-name="Основнойшрифтабзаца" style:family="text">
      <style:text-properties style:font-name-asian="Times New Roman" fo:font-weight="bold" style:font-weight-asian="bold" fo:font-style="italic" style:font-style-asian="italic" style:font-style-complex="italic" fo:color="#333333" fo:font-size="14pt" style:font-size-asian="14pt" style:font-size-complex="14pt" fo:language="ru" fo:country="RU" style:language-asian="ru" style:country-asian="RU"/>
    </style:style>
    <style:style style:name="T946" style:parent-style-name="Основнойшрифтабзаца" style:family="text">
      <style:text-properties style:font-name-asian="Times New Roman" fo:font-style="italic" style:font-style-asian="italic" style:font-style-complex="italic" fo:color="#333333" fo:font-size="14pt" style:font-size-asian="14pt" style:font-size-complex="14pt" fo:language="ru" fo:country="RU" style:language-asian="ru" style:country-asian="RU"/>
    </style:style>
    <style:style style:name="P947" style:parent-style-name="Standard" style:family="paragraph">
      <style:paragraph-properties fo:background-color="#FFFFFF"/>
      <style:text-properties style:font-name="Arial" style:font-name-asian="Times New Roman" style:font-name-complex="Arial" fo:color="#333333" fo:font-size="14pt" style:font-size-asian="14pt" style:font-size-complex="14pt" fo:language="ru" fo:country="RU" style:language-asian="ru" style:country-asian="RU"/>
    </style:style>
    <style:style style:name="P948" style:parent-style-name="Standard" style:family="paragraph">
      <style:paragraph-properties fo:background-color="#FFFFFF"/>
    </style:style>
    <style:style style:name="T949" style:parent-style-name="Основнойшрифтабзаца" style:family="text">
      <style:text-properties style:font-name-asian="Times New Roman" fo:color="#333333" fo:font-size="14pt" style:font-size-asian="14pt" style:font-size-complex="14pt" fo:language="ru" fo:country="RU" style:language-asian="ru" style:country-asian="RU"/>
    </style:style>
    <style:style style:name="T950" style:parent-style-name="Основнойшрифтабзаца" style:family="text">
      <style:text-properties style:font-name-asian="Times New Roman" fo:color="#333333" fo:font-size="14pt" style:font-size-asian="14pt" style:font-size-complex="14pt" fo:language="ru" fo:country="RU" style:language-asian="ru" style:country-asian="RU"/>
    </style:style>
    <style:style style:name="T951" style:parent-style-name="Основнойшрифтабзаца" style:family="text">
      <style:text-properties style:font-name-asian="Times New Roman" fo:font-style="italic" style:font-style-asian="italic" style:font-style-complex="italic" fo:color="#333333" fo:font-size="14pt" style:font-size-asian="14pt" style:font-size-complex="14pt" fo:language="ru" fo:country="RU" style:language-asian="ru" style:country-asian="RU"/>
    </style:style>
    <style:style style:name="P952" style:parent-style-name="Standard" style:family="paragraph">
      <style:paragraph-properties fo:background-color="#FFFFFF"/>
      <style:text-properties style:font-name="Arial" style:font-name-asian="Times New Roman" style:font-name-complex="Arial" fo:font-style="italic" style:font-style-asian="italic" fo:color="#333333" fo:font-size="14pt" style:font-size-asian="14pt" style:font-size-complex="14pt" fo:language="ru" fo:country="RU" style:language-asian="ru" style:country-asian="RU"/>
    </style:style>
    <style:style style:name="P953" style:parent-style-name="Standard" style:family="paragraph">
      <style:paragraph-properties fo:background-color="#FFFFFF"/>
    </style:style>
    <style:style style:name="T954" style:parent-style-name="Основнойшрифтабзаца" style:family="text">
      <style:text-properties style:font-name-asian="Times New Roman" fo:color="#333333" fo:font-size="14pt" style:font-size-asian="14pt" style:font-size-complex="14pt" fo:language="ru" fo:country="RU" style:language-asian="ru" style:country-asian="RU"/>
    </style:style>
    <style:style style:name="T955" style:parent-style-name="Основнойшрифтабзаца" style:family="text">
      <style:text-properties style:font-name-asian="Times New Roman" fo:font-style="italic" style:font-style-asian="italic" style:font-style-complex="italic" fo:color="#333333" fo:font-size="14pt" style:font-size-asian="14pt" style:font-size-complex="14pt" fo:language="ru" fo:country="RU" style:language-asian="ru" style:country-asian="RU"/>
    </style:style>
    <style:style style:name="P956" style:parent-style-name="Standard" style:family="paragraph">
      <style:paragraph-properties fo:background-color="#FFFFFF"/>
      <style:text-properties style:font-name-asian="Times New Roman" fo:color="#333333" fo:font-size="14pt" style:font-size-asian="14pt" style:font-size-complex="14pt" fo:language="ru" fo:country="RU" style:language-asian="ru" style:country-asian="RU"/>
    </style:style>
    <style:style style:name="P957" style:parent-style-name="Standard" style:family="paragraph">
      <style:paragraph-properties fo:background-color="#FFFFFF"/>
    </style:style>
    <style:style style:name="T958" style:parent-style-name="Основнойшрифтабзаца" style:family="text">
      <style:text-properties style:font-name-asian="Times New Roman" fo:color="#333333" fo:font-size="14pt" style:font-size-asian="14pt" style:font-size-complex="14pt" fo:language="ru" fo:country="RU" style:language-asian="ru" style:country-asian="RU"/>
    </style:style>
    <style:style style:name="T959" style:parent-style-name="Основнойшрифтабзаца" style:family="text">
      <style:text-properties style:font-name-asian="Times New Roman" fo:font-weight="bold" style:font-weight-asian="bold" style:font-style-complex="italic" fo:color="#333333" fo:font-size="14pt" style:font-size-asian="14pt" style:font-size-complex="14pt" fo:language="ru" fo:country="RU" style:language-asian="ru" style:country-asian="RU"/>
    </style:style>
    <style:style style:name="T960" style:parent-style-name="Основнойшрифтабзаца" style:family="text">
      <style:text-properties style:font-name-asian="Times New Roman" fo:font-style="italic" style:font-style-asian="italic" style:font-style-complex="italic" fo:color="#333333" fo:font-size="14pt" style:font-size-asian="14pt" style:font-size-complex="14pt" fo:language="ru" fo:country="RU" style:language-asian="ru" style:country-asian="RU"/>
    </style:style>
    <style:style style:name="P961" style:parent-style-name="Standard" style:family="paragraph">
      <style:paragraph-properties fo:text-align="center"/>
      <style:text-properties fo:language="ru" fo:country="RU"/>
    </style:style>
    <style:style style:name="P962" style:parent-style-name="Standard" style:family="paragraph">
      <style:paragraph-properties fo:text-align="center"/>
    </style:style>
    <style:style style:name="T963" style:parent-style-name="Основнойшрифтабзаца" style:family="text">
      <style:text-properties style:font-name-asian="Times New Roman"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964" style:parent-style-name="Основнойшрифтабзаца" style:family="text">
      <style:text-properties fo:font-weight="bold" style:font-weight-asian="bold" fo:color="#333333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P965" style:parent-style-name="Standard" style:family="paragraph">
      <style:paragraph-properties fo:margin-top="0.1562in" fo:margin-bottom="0.1562in" fo:text-indent="0.25in" fo:background-color="#FFFFFF"/>
    </style:style>
    <style:style style:name="T966" style:parent-style-name="Основнойшрифтабзаца" style:family="text">
      <style:text-properties style:font-name-asian="Times New Roman" fo:color="#333333" fo:font-size="14pt" style:font-size-asian="14pt" style:font-size-complex="14pt" fo:language="ru" fo:country="RU" style:language-asian="ru" style:country-asian="RU"/>
    </style:style>
    <style:style style:name="T967" style:parent-style-name="Основнойшрифтабзаца" style:family="text">
      <style:text-properties style:font-name-asian="Times New Roman" fo:color="#333333" fo:font-size="14pt" style:font-size-asian="14pt" style:font-size-complex="14pt" fo:language="ru" fo:country="RU" style:language-asian="ru" style:country-asian="RU"/>
    </style:style>
    <style:style style:name="T968" style:parent-style-name="Основнойшрифтабзаца" style:family="text">
      <style:text-properties style:font-name-asian="Times New Roman" fo:font-style="italic" style:font-style-asian="italic" fo:color="#333333" fo:font-size="14pt" style:font-size-asian="14pt" style:font-size-complex="14pt" fo:language="ru" fo:country="RU" style:language-asian="ru" style:country-asian="RU"/>
    </style:style>
    <style:style style:name="P969" style:parent-style-name="Standard" style:family="paragraph">
      <style:paragraph-properties fo:margin-top="0.1562in" fo:margin-bottom="0.1562in" fo:text-indent="0.25in" fo:background-color="#FFFFFF"/>
    </style:style>
    <style:style style:name="T970" style:parent-style-name="Основнойшрифтабзаца" style:family="text">
      <style:text-properties style:font-name-asian="Times New Roman" fo:color="#333333" fo:font-size="14pt" style:font-size-asian="14pt" style:font-size-complex="14pt" fo:language="ru" fo:country="RU" style:language-asian="ru" style:country-asian="RU"/>
    </style:style>
    <style:style style:name="T971" style:parent-style-name="Основнойшрифтабзаца" style:family="text">
      <style:text-properties style:font-name-asian="Times New Roman" fo:font-style="italic" style:font-style-asian="italic" fo:color="#333333" fo:font-size="14pt" style:font-size-asian="14pt" style:font-size-complex="14pt" fo:language="ru" fo:country="RU" style:language-asian="ru" style:country-asian="RU"/>
    </style:style>
    <style:style style:name="P972" style:parent-style-name="Standard" style:family="paragraph">
      <style:paragraph-properties fo:margin-top="0.1562in" fo:margin-bottom="0.1562in" fo:text-indent="0.25in" fo:background-color="#FFFFFF"/>
    </style:style>
    <style:style style:name="T973" style:parent-style-name="Основнойшрифтабзаца" style:family="text">
      <style:text-properties style:font-name-asian="Times New Roman" fo:color="#333333" fo:font-size="14pt" style:font-size-asian="14pt" style:font-size-complex="14pt" fo:language="ru" fo:country="RU" style:language-asian="ru" style:country-asian="RU"/>
    </style:style>
    <style:style style:name="T974" style:parent-style-name="Основнойшрифтабзаца" style:family="text">
      <style:text-properties style:font-name-asian="Times New Roman" fo:font-style="italic" style:font-style-asian="italic" fo:color="#333333" fo:font-size="14pt" style:font-size-asian="14pt" style:font-size-complex="14pt" fo:language="ru" fo:country="RU" style:language-asian="ru" style:country-asian="RU"/>
    </style:style>
    <style:style style:name="P975" style:parent-style-name="Standard" style:family="paragraph">
      <style:paragraph-properties fo:margin-top="0.1562in" fo:margin-bottom="0.1562in" fo:text-indent="0.25in" fo:background-color="#FFFFFF"/>
    </style:style>
    <style:style style:name="T976" style:parent-style-name="Основнойшрифтабзаца" style:family="text">
      <style:text-properties style:font-name-asian="Times New Roman" fo:color="#333333" fo:font-size="14pt" style:font-size-asian="14pt" style:font-size-complex="14pt" fo:language="ru" fo:country="RU" style:language-asian="ru" style:country-asian="RU"/>
    </style:style>
    <style:style style:name="T977" style:parent-style-name="Основнойшрифтабзаца" style:family="text">
      <style:text-properties style:font-name-asian="Times New Roman" fo:font-style="italic" style:font-style-asian="italic" fo:color="#333333" fo:font-size="14pt" style:font-size-asian="14pt" style:font-size-complex="14pt" fo:language="ru" fo:country="RU" style:language-asian="ru" style:country-asian="RU"/>
    </style:style>
    <style:style style:name="P978" style:parent-style-name="c0" style:family="paragraph">
      <style:paragraph-properties fo:text-align="center" fo:margin-top="0in" fo:margin-bottom="0in" fo:background-color="#FFFFFF"/>
      <style:text-properties fo:language="ru" fo:country="RU"/>
    </style:style>
    <style:style style:name="P979" style:parent-style-name="Безинтервала" style:family="paragraph">
      <style:paragraph-properties fo:text-align="end"/>
      <style:text-properties style:font-name="Times New Roman" fo:color="#333333" fo:font-size="14pt" style:font-size-asian="14pt" style:font-size-complex="14pt" fo:language="ru" fo:country="RU"/>
    </style:style>
    <style:style style:name="P980" style:parent-style-name="Безинтервала" style:family="paragraph">
      <style:paragraph-properties fo:text-align="end"/>
      <style:text-properties style:font-name="Times New Roman" fo:color="#333333" fo:font-size="14pt" style:font-size-asian="14pt" style:font-size-complex="14pt" fo:language="ru" fo:country="RU"/>
    </style:style>
    <style:style style:name="P981" style:parent-style-name="Безинтервала" style:family="paragraph">
      <style:paragraph-properties fo:text-align="end"/>
      <style:text-properties style:font-name="Times New Roman" fo:color="#333333" fo:font-size="14pt" style:font-size-asian="14pt" style:font-size-complex="14pt" fo:language="ru" fo:country="RU"/>
    </style:style>
    <style:style style:name="P982" style:parent-style-name="Безинтервала" style:family="paragraph">
      <style:paragraph-properties fo:text-align="end"/>
      <style:text-properties style:font-name="Times New Roman" fo:color="#333333" fo:font-size="14pt" style:font-size-asian="14pt" style:font-size-complex="14pt" fo:language="ru" fo:country="RU"/>
    </style:style>
    <style:style style:name="P983" style:parent-style-name="Безинтервала" style:family="paragraph">
      <style:paragraph-properties fo:text-align="end"/>
      <style:text-properties style:font-name="Times New Roman" fo:color="#333333" fo:font-size="14pt" style:font-size-asian="14pt" style:font-size-complex="14pt" fo:language="ru" fo:country="RU"/>
    </style:style>
    <style:style style:name="P984" style:parent-style-name="Безинтервала" style:family="paragraph">
      <style:paragraph-properties fo:text-align="end"/>
      <style:text-properties style:font-name="Times New Roman" fo:color="#333333" fo:font-size="14pt" style:font-size-asian="14pt" style:font-size-complex="14pt" fo:language="ru" fo:country="RU"/>
    </style:style>
    <style:style style:name="P985" style:parent-style-name="Безинтервала" style:family="paragraph">
      <style:paragraph-properties fo:text-align="end"/>
      <style:text-properties style:font-name="Times New Roman" fo:color="#333333" fo:font-size="14pt" style:font-size-asian="14pt" style:font-size-complex="14pt" fo:language="ru" fo:country="RU"/>
    </style:style>
    <style:style style:name="P986" style:parent-style-name="Безинтервала" style:family="paragraph">
      <style:paragraph-properties fo:text-align="end"/>
      <style:text-properties style:font-name="Times New Roman" fo:color="#333333" fo:font-size="14pt" style:font-size-asian="14pt" style:font-size-complex="14pt" fo:language="ru" fo:country="RU"/>
    </style:style>
    <style:style style:name="P987" style:parent-style-name="Безинтервала" style:family="paragraph">
      <style:paragraph-properties fo:text-align="end"/>
      <style:text-properties style:font-name="Times New Roman" fo:color="#333333" fo:font-size="14pt" style:font-size-asian="14pt" style:font-size-complex="14pt" fo:language="ru" fo:country="RU"/>
    </style:style>
    <style:style style:name="P988" style:parent-style-name="Безинтервала" style:family="paragraph">
      <style:paragraph-properties fo:text-align="end"/>
      <style:text-properties style:font-name="Times New Roman" fo:color="#333333" fo:font-size="14pt" style:font-size-asian="14pt" style:font-size-complex="14pt" fo:language="ru" fo:country="RU"/>
    </style:style>
    <style:style style:name="P989" style:parent-style-name="Безинтервала" style:family="paragraph">
      <style:paragraph-properties fo:text-align="end"/>
      <style:text-properties style:font-name="Times New Roman" fo:color="#333333" fo:font-size="14pt" style:font-size-asian="14pt" style:font-size-complex="14pt" fo:language="ru" fo:country="RU"/>
    </style:style>
    <style:style style:name="P990" style:parent-style-name="Безинтервала" style:family="paragraph">
      <style:paragraph-properties fo:text-align="end"/>
      <style:text-properties style:font-name="Times New Roman" fo:color="#333333" fo:font-size="14pt" style:font-size-asian="14pt" style:font-size-complex="14pt" fo:language="ru" fo:country="RU"/>
    </style:style>
    <style:style style:name="P991" style:parent-style-name="Безинтервала" style:family="paragraph">
      <style:paragraph-properties fo:text-align="end"/>
      <style:text-properties style:font-name="Times New Roman" fo:color="#333333" fo:font-size="14pt" style:font-size-asian="14pt" style:font-size-complex="14pt" fo:language="ru" fo:country="RU"/>
    </style:style>
    <style:style style:name="P992" style:parent-style-name="Безинтервала" style:family="paragraph">
      <style:paragraph-properties fo:text-align="end"/>
      <style:text-properties style:font-name="Times New Roman" fo:color="#333333" fo:font-size="14pt" style:font-size-asian="14pt" style:font-size-complex="14pt" fo:language="ru" fo:country="RU"/>
    </style:style>
    <style:style style:name="P993" style:parent-style-name="Безинтервала" style:family="paragraph">
      <style:paragraph-properties fo:text-align="end"/>
      <style:text-properties style:font-name="Times New Roman" fo:color="#333333" fo:font-size="14pt" style:font-size-asian="14pt" style:font-size-complex="14pt" fo:language="ru" fo:country="RU"/>
    </style:style>
    <style:style style:name="P994" style:parent-style-name="Безинтервала" style:family="paragraph">
      <style:paragraph-properties fo:text-align="end"/>
      <style:text-properties style:font-name="Times New Roman" fo:color="#333333" fo:font-size="14pt" style:font-size-asian="14pt" style:font-size-complex="14pt" fo:language="ru" fo:country="RU"/>
    </style:style>
    <style:style style:name="P995" style:parent-style-name="Безинтервала" style:family="paragraph">
      <style:paragraph-properties fo:text-align="end"/>
      <style:text-properties style:font-name="Times New Roman" fo:color="#333333" fo:font-size="14pt" style:font-size-asian="14pt" style:font-size-complex="14pt" fo:language="ru" fo:country="RU"/>
    </style:style>
    <style:style style:name="P996" style:parent-style-name="Безинтервала" style:family="paragraph">
      <style:paragraph-properties fo:text-align="end"/>
      <style:text-properties style:font-name="Times New Roman" fo:color="#333333" fo:font-size="14pt" style:font-size-asian="14pt" style:font-size-complex="14pt" fo:language="ru" fo:country="RU"/>
    </style:style>
    <style:style style:name="P997" style:parent-style-name="Безинтервала" style:family="paragraph">
      <style:paragraph-properties fo:text-align="end"/>
      <style:text-properties style:font-name="Times New Roman" fo:color="#333333" fo:font-size="14pt" style:font-size-asian="14pt" style:font-size-complex="14pt" fo:language="ru" fo:country="RU"/>
    </style:style>
    <style:style style:name="P998" style:parent-style-name="Безинтервала" style:family="paragraph">
      <style:paragraph-properties fo:text-align="end"/>
      <style:text-properties style:font-name="Times New Roman" fo:color="#333333" fo:font-size="14pt" style:font-size-asian="14pt" style:font-size-complex="14pt" fo:language="ru" fo:country="RU"/>
    </style:style>
    <style:style style:name="P999" style:parent-style-name="Безинтервала" style:family="paragraph">
      <style:paragraph-properties fo:text-align="end"/>
      <style:text-properties style:font-name="Times New Roman" fo:color="#333333" fo:font-size="14pt" style:font-size-asian="14pt" style:font-size-complex="14pt" fo:language="ru" fo:country="RU"/>
    </style:style>
    <style:style style:name="P1000" style:parent-style-name="Безинтервала" style:family="paragraph">
      <style:paragraph-properties fo:text-align="end"/>
      <style:text-properties style:font-name="Times New Roman" fo:color="#333333" fo:font-size="14pt" style:font-size-asian="14pt" style:font-size-complex="14pt" fo:language="ru" fo:country="RU"/>
    </style:style>
    <style:style style:name="P1001" style:parent-style-name="Безинтервала" style:family="paragraph">
      <style:paragraph-properties fo:text-align="end"/>
      <style:text-properties style:font-name="Times New Roman" fo:color="#333333" fo:font-size="14pt" style:font-size-asian="14pt" style:font-size-complex="14pt" fo:language="ru" fo:country="RU"/>
    </style:style>
    <style:style style:name="P1002" style:parent-style-name="Безинтервала" style:family="paragraph">
      <style:paragraph-properties fo:text-align="end"/>
    </style:style>
    <style:style style:name="T1003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P1004" style:parent-style-name="Безинтервала" style:family="paragraph">
      <style:paragraph-properties fo:text-align="center"/>
      <style:text-properties style:font-name="Times New Roman"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005" style:parent-style-name="Безинтервала" style:family="paragraph">
      <style:paragraph-properties fo:text-align="center"/>
      <style:text-properties style:font-name="Times New Roman" fo:font-weight="bold" style:font-weight-asian="bold" fo:color="#333333" fo:font-size="14pt" style:font-size-asian="14pt" style:font-size-complex="14pt" fo:language="ru" fo:country="RU"/>
    </style:style>
    <style:style style:name="P1006" style:parent-style-name="Безинтервала" style:family="paragraph">
      <style:paragraph-properties fo:text-align="center"/>
      <style:text-properties style:font-name="Times New Roman" fo:font-weight="bold" style:font-weight-asian="bold" fo:color="#333333" fo:font-size="14pt" style:font-size-asian="14pt" style:font-size-complex="14pt" fo:language="ru" fo:country="RU"/>
    </style:style>
    <style:style style:name="P1007" style:parent-style-name="Безинтервала" style:family="paragraph">
      <style:paragraph-properties fo:text-align="center"/>
      <style:text-properties style:font-name="Times New Roman"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008" style:parent-style-name="Основнойшрифтабзаца" style:family="text">
      <style:text-properties style:font-name="Times New Roman" fo:font-weight="bold" style:font-weight-asian="bold" fo:color="#333333" fo:font-size="14pt" style:font-size-asian="14pt" style:font-size-complex="14pt" fo:language="ru" fo:country="RU"/>
    </style:style>
    <style:style style:name="T1009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010" style:parent-style-name="Основнойшрифтабзаца" style:family="text">
      <style:text-properties style:font-name="Times New Roman" fo:font-weight="bold" style:font-weight-asian="bold" fo:color="#333333" fo:font-size="14pt" style:font-size-asian="14pt" style:font-size-complex="14pt" fo:language="ru" fo:country="RU"/>
    </style:style>
    <style:style style:name="P1011" style:parent-style-name="Безинтервала" style:family="paragraph">
      <style:text-properties style:font-name="Times New Roman" fo:color="#333333" fo:font-size="14pt" style:font-size-asian="14pt" style:font-size-complex="14pt" fo:language="ru" fo:country="RU"/>
    </style:style>
    <style:style style:name="P1012" style:parent-style-name="Безинтервала" style:family="paragraph">
      <style:text-properties style:font-name="Times New Roman" fo:color="#333333" fo:font-size="14pt" style:font-size-asian="14pt" style:font-size-complex="14pt" fo:language="ru" fo:country="RU"/>
    </style:style>
    <style:style style:name="T1013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014" style:parent-style-name="Основнойшрифтабзаца" style:family="text">
      <style:text-properties style:font-name="Times New Roman" fo:color="#333333" fo:font-size="14pt" style:font-size-asian="14pt" style:font-size-complex="14pt" fo:background-color="#FFFFFF"/>
    </style:style>
    <style:style style:name="T1015" style:parent-style-name="Основнойшрифтабзаца" style:family="text">
      <style:text-properties style:font-name="Times New Roman" fo:color="#333333" fo:font-size="14pt" style:font-size-asian="14pt" style:font-size-complex="14pt" fo:background-color="#FFFFFF" fo:language="ru" fo:country="RU"/>
    </style:style>
    <style:style style:name="P1016" style:parent-style-name="Безинтервала" style:family="paragraph">
      <style:text-properties style:font-name="Times New Roman" fo:color="#333333" fo:font-size="14pt" style:font-size-asian="14pt" style:font-size-complex="14pt" fo:language="ru" fo:country="RU"/>
    </style:style>
    <style:style style:name="P1017" style:parent-style-name="Безинтервала" style:family="paragraph">
      <style:text-properties style:font-name="Times New Roman" fo:color="#333333" fo:font-size="14pt" style:font-size-asian="14pt" style:font-size-complex="14pt" fo:language="ru" fo:country="RU"/>
    </style:style>
    <style:style style:name="P1018" style:parent-style-name="Безинтервала" style:family="paragraph">
      <style:text-properties style:font-name="Times New Roman" fo:color="#333333" fo:font-size="14pt" style:font-size-asian="14pt" style:font-size-complex="14pt" fo:language="ru" fo:country="RU"/>
    </style:style>
    <style:style style:name="P1019" style:parent-style-name="Безинтервала" style:family="paragraph">
      <style:text-properties style:font-name="Times New Roman" fo:color="#333333" fo:font-size="14pt" style:font-size-asian="14pt" style:font-size-complex="14pt" fo:language="ru" fo:country="RU"/>
    </style:style>
    <style:style style:name="P1020" style:parent-style-name="Безинтервала" style:family="paragraph">
      <style:text-properties style:font-name="Times New Roman" fo:color="#333333" fo:font-size="14pt" style:font-size-asian="14pt" style:font-size-complex="14pt" fo:language="ru" fo:country="RU"/>
    </style:style>
    <style:style style:name="P1021" style:parent-style-name="Безинтервала" style:family="paragraph">
      <style:text-properties style:font-name="Times New Roman" fo:color="#333333" fo:font-size="14pt" style:font-size-asian="14pt" style:font-size-complex="14pt" fo:language="ru" fo:country="RU"/>
    </style:style>
    <style:style style:name="T1022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023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024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P1025" style:parent-style-name="Безинтервала" style:family="paragraph">
      <style:paragraph-properties fo:text-align="center" fo:text-indent="0.3937in"/>
      <style:text-properties style:font-name="Times New Roman" fo:color="#333333" fo:font-size="14pt" style:font-size-asian="14pt" style:font-size-complex="14pt" fo:language="ru" fo:country="RU"/>
    </style:style>
    <style:style style:name="P1026" style:parent-style-name="Безинтервала" style:family="paragraph">
      <style:paragraph-properties fo:text-align="justify"/>
    </style:style>
    <style:style style:name="T1027" style:parent-style-name="Основнойшрифтабзаца" style:family="text">
      <style:text-properties style:font-name="Times New Roman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028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P1029" style:parent-style-name="Безинтервала" style:family="paragraph">
      <style:paragraph-properties fo:text-align="justify" fo:text-indent="0.3937in"/>
    </style:style>
    <style:style style:name="T1030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031" style:parent-style-name="Основнойшрифтабзаца" style:family="text">
      <style:text-properties style:font-name="Times New Roman" fo:font-style="italic" style:font-style-asian="italic" fo:color="#333333" fo:font-size="14pt" style:font-size-asian="14pt" style:font-size-complex="14pt" fo:language="ru" fo:country="RU"/>
    </style:style>
    <style:style style:name="T1032" style:parent-style-name="Основнойшрифтабзаца" style:family="text">
      <style:text-properties style:font-name="Times New Roman" fo:font-style="italic" style:font-style-asian="italic" fo:color="#333333" fo:font-size="14pt" style:font-size-asian="14pt" style:font-size-complex="14pt" fo:language="ru" fo:country="RU"/>
    </style:style>
    <style:style style:name="P1033" style:parent-style-name="Безинтервала" style:family="paragraph">
      <style:paragraph-properties fo:text-align="justify" fo:text-indent="0.3937in"/>
    </style:style>
    <style:style style:name="T1034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035" style:parent-style-name="Основнойшрифтабзаца" style:family="text">
      <style:text-properties style:font-name="Times New Roman" fo:font-style="italic" style:font-style-asian="italic" fo:color="#333333" fo:font-size="14pt" style:font-size-asian="14pt" style:font-size-complex="14pt" fo:language="ru" fo:country="RU"/>
    </style:style>
    <style:style style:name="P1036" style:parent-style-name="Безинтервала" style:family="paragraph">
      <style:paragraph-properties fo:text-align="justify" fo:text-indent="0.3937in"/>
    </style:style>
    <style:style style:name="T1037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038" style:parent-style-name="Основнойшрифтабзаца" style:family="text">
      <style:text-properties style:font-name="Times New Roman" fo:font-style="italic" style:font-style-asian="italic" fo:color="#333333" fo:font-size="14pt" style:font-size-asian="14pt" style:font-size-complex="14pt" fo:language="ru" fo:country="RU"/>
    </style:style>
    <style:style style:name="P1039" style:parent-style-name="Безинтервала" style:family="paragraph">
      <style:paragraph-properties fo:text-align="justify" fo:text-indent="0.3937in"/>
    </style:style>
    <style:style style:name="T1040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041" style:parent-style-name="Основнойшрифтабзаца" style:family="text">
      <style:text-properties style:font-name="Times New Roman" fo:font-style="italic" style:font-style-asian="italic" fo:color="#333333" fo:font-size="14pt" style:font-size-asian="14pt" style:font-size-complex="14pt" fo:language="ru" fo:country="RU"/>
    </style:style>
    <style:style style:name="P1042" style:parent-style-name="Безинтервала" style:family="paragraph">
      <style:paragraph-properties fo:text-align="justify" fo:text-indent="0.3937in"/>
    </style:style>
    <style:style style:name="T1043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044" style:parent-style-name="Основнойшрифтабзаца" style:family="text">
      <style:text-properties style:font-name="Times New Roman" fo:font-style="italic" style:font-style-asian="italic" fo:color="#333333" fo:font-size="14pt" style:font-size-asian="14pt" style:font-size-complex="14pt" fo:language="ru" fo:country="RU"/>
    </style:style>
    <style:style style:name="P1045" style:parent-style-name="Standard" style:family="paragraph">
      <style:paragraph-properties fo:background-color="#FFFFFF"/>
      <style:text-properties style:font-name-complex="Times New Roman" fo:color="#333333" fo:font-size="14pt" style:font-size-asian="14pt" style:font-size-complex="14pt" fo:language="ru" fo:country="RU"/>
    </style:style>
    <style:style style:name="P1046" style:parent-style-name="Standard" style:family="paragraph">
      <style:paragraph-properties fo:background-color="#FFFFFF"/>
    </style:style>
    <style:style style:name="T1047" style:parent-style-name="Основнойшрифтабзаца" style:family="text">
      <style:text-properties style:font-name-complex="Times New Roman" fo:color="#333333" fo:font-size="14pt" style:font-size-asian="14pt" style:font-size-complex="14pt" fo:language="ru" fo:country="RU"/>
    </style:style>
    <style:style style:name="T1048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1049" style:parent-style-name="Основнойшрифтабзаца" style:family="text">
      <style:text-properties style:font-name-complex="Times New Roman" fo:color="#333333" fo:font-size="14pt" style:font-size-asian="14pt" style:font-size-complex="14pt" fo:language="ru" fo:country="RU"/>
    </style:style>
    <style:style style:name="T1050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P1051" style:parent-style-name="Standard" style:family="paragraph">
      <style:paragraph-properties fo:margin-left="0in" fo:text-indent="0in" fo:background-color="#FFFFFF">
        <style:tab-stops/>
      </style:paragraph-properties>
    </style:style>
    <style:style style:name="T1052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053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054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055" style:parent-style-name="Standard" style:family="paragraph">
      <style:paragraph-properties fo:margin-left="0in" fo:text-indent="0in" fo:background-color="#FFFFFF">
        <style:tab-stops/>
      </style:paragraph-properties>
    </style:style>
    <style:style style:name="T1056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057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058" style:parent-style-name="Безинтервала" style:family="paragraph">
      <style:text-properties style:font-name="Times New Roman" fo:color="#333333" fo:font-size="14pt" style:font-size-asian="14pt" style:font-size-complex="14pt" fo:language="ru" fo:country="RU"/>
    </style:style>
    <style:style style:name="P1059" style:parent-style-name="Безинтервала" style:family="paragraph">
      <style:text-properties style:font-name="Times New Roman" fo:color="#333333" fo:font-size="14pt" style:font-size-asian="14pt" style:font-size-complex="14pt" fo:language="ru" fo:country="RU"/>
    </style:style>
    <style:style style:name="T1060" style:parent-style-name="Основнойшрифтабзаца" style:family="text">
      <style:text-properties style:font-name="Times New Roman" fo:font-style="italic" style:font-style-asian="italic" fo:color="#333333" fo:font-size="14pt" style:font-size-asian="14pt" style:font-size-complex="14pt" fo:language="ru" fo:country="RU"/>
    </style:style>
    <style:style style:name="T1061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062" style:parent-style-name="Основнойшрифтабзаца" style:family="text">
      <style:text-properties style:font-name="Times New Roman" fo:font-style="italic" style:font-style-asian="italic" fo:color="#333333" fo:font-size="14pt" style:font-size-asian="14pt" style:font-size-complex="14pt" fo:language="ru" fo:country="RU"/>
    </style:style>
    <style:style style:name="T1063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064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065" style:parent-style-name="Основнойшрифтабзаца" style:family="text">
      <style:text-properties style:font-name="Times New Roman" fo:font-style="italic" style:font-style-asian="italic" fo:color="#333333" fo:font-size="14pt" style:font-size-asian="14pt" style:font-size-complex="14pt" fo:language="ru" fo:country="RU"/>
    </style:style>
    <style:style style:name="P1066" style:parent-style-name="Безинтервала" style:family="paragraph">
      <style:paragraph-properties fo:text-align="justify" fo:text-indent="0.2951in"/>
      <style:text-properties style:font-name="Times New Roman" fo:color="#333333" fo:font-size="14pt" style:font-size-asian="14pt" style:font-size-complex="14pt" fo:language="ru" fo:country="RU"/>
    </style:style>
    <style:style style:name="P1067" style:parent-style-name="Безинтервала" style:family="paragraph">
      <style:paragraph-properties fo:text-align="justify" fo:text-indent="0.2951in"/>
    </style:style>
    <style:style style:name="T1068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069" style:parent-style-name="Основнойшрифтабзаца" style:family="text">
      <style:text-properties style:font-name="Times New Roman" fo:font-style="italic" style:font-style-asian="italic" fo:color="#333333" fo:font-size="14pt" style:font-size-asian="14pt" style:font-size-complex="14pt" fo:language="ru" fo:country="RU"/>
    </style:style>
    <style:style style:name="P1070" style:parent-style-name="Безинтервала" style:family="paragraph">
      <style:paragraph-properties fo:text-align="justify" fo:text-indent="0.2951in"/>
    </style:style>
    <style:style style:name="T1071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072" style:parent-style-name="Основнойшрифтабзаца" style:family="text">
      <style:text-properties style:font-name="Times New Roman" fo:font-style="italic" style:font-style-asian="italic" fo:color="#333333" fo:font-size="14pt" style:font-size-asian="14pt" style:font-size-complex="14pt" fo:language="ru" fo:country="RU"/>
    </style:style>
    <style:style style:name="P1073" style:parent-style-name="Безинтервала" style:family="paragraph">
      <style:paragraph-properties fo:text-align="justify" fo:text-indent="0.2951in"/>
    </style:style>
    <style:style style:name="T1074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075" style:parent-style-name="Основнойшрифтабзаца" style:family="text">
      <style:text-properties style:font-name="Times New Roman" fo:font-style="italic" style:font-style-asian="italic" fo:color="#333333" fo:font-size="14pt" style:font-size-asian="14pt" style:font-size-complex="14pt" fo:language="ru" fo:country="RU"/>
    </style:style>
    <style:style style:name="P1076" style:parent-style-name="Безинтервала" style:family="paragraph">
      <style:paragraph-properties fo:text-indent="0.2951in"/>
      <style:text-properties style:font-name="Times New Roman" fo:color="#333333" fo:font-size="14pt" style:font-size-asian="14pt" style:font-size-complex="14pt" fo:language="ru" fo:country="RU"/>
    </style:style>
    <style:style style:name="P1077" style:parent-style-name="Безинтервала" style:family="paragraph">
      <style:paragraph-properties fo:text-align="justify" fo:text-indent="0.2951in"/>
      <style:text-properties style:font-name="Times New Roman" fo:color="#333333" fo:font-size="14pt" style:font-size-asian="14pt" style:font-size-complex="14pt" fo:language="ru" fo:country="RU"/>
    </style:style>
    <style:style style:name="P1078" style:parent-style-name="Безинтервала" style:family="paragraph">
      <style:paragraph-properties fo:text-align="justify" fo:text-indent="0.2951in"/>
      <style:text-properties style:font-name="Times New Roman" fo:color="#333333" fo:font-size="14pt" style:font-size-asian="14pt" style:font-size-complex="14pt" fo:language="ru" fo:country="RU"/>
    </style:style>
    <style:style style:name="P1079" style:parent-style-name="Безинтервала" style:family="paragraph">
      <style:paragraph-properties fo:text-align="justify" fo:text-indent="0.2951in"/>
      <style:text-properties style:font-name="Times New Roman" fo:color="#333333" fo:font-size="14pt" style:font-size-asian="14pt" style:font-size-complex="14pt" fo:language="ru" fo:country="RU"/>
    </style:style>
    <style:style style:name="P1080" style:parent-style-name="Безинтервала" style:family="paragraph">
      <style:paragraph-properties fo:text-align="justify" fo:text-indent="0.2951in"/>
      <style:text-properties style:font-name="Times New Roman" fo:color="#333333" fo:font-size="14pt" style:font-size-asian="14pt" style:font-size-complex="14pt" fo:language="ru" fo:country="RU"/>
    </style:style>
    <style:style style:name="P1081" style:parent-style-name="Безинтервала" style:family="paragraph">
      <style:paragraph-properties fo:text-indent="0.2951in"/>
      <style:text-properties style:font-name="Times New Roman" fo:color="#333333" fo:font-size="14pt" style:font-size-asian="14pt" style:font-size-complex="14pt" fo:language="ru" fo:country="RU"/>
    </style:style>
    <style:style style:name="P1082" style:parent-style-name="Безинтервала" style:family="paragraph">
      <style:paragraph-properties fo:text-indent="0.2951in"/>
    </style:style>
    <style:style style:name="T1083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084" style:parent-style-name="Основнойшрифтабзаца" style:family="text">
      <style:text-properties style:font-name="Times New Roman" fo:font-style="italic" style:font-style-asian="italic" fo:color="#333333" fo:font-size="14pt" style:font-size-asian="14pt" style:font-size-complex="14pt" fo:language="ru" fo:country="RU"/>
    </style:style>
    <style:style style:name="P1085" style:parent-style-name="Безинтервала" style:family="paragraph">
      <style:paragraph-properties fo:text-align="justify" fo:text-indent="0.2951in"/>
    </style:style>
    <style:style style:name="T1086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087" style:parent-style-name="Основнойшрифтабзаца" style:family="text">
      <style:text-properties style:font-name="Times New Roman" fo:font-style="italic" style:font-style-asian="italic" fo:color="#333333" fo:font-size="14pt" style:font-size-asian="14pt" style:font-size-complex="14pt" fo:language="ru" fo:country="RU"/>
    </style:style>
    <style:style style:name="T1088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089" style:parent-style-name="Основнойшрифтабзаца" style:family="text">
      <style:text-properties style:font-name="Times New Roman" fo:font-style="italic" style:font-style-asian="italic" fo:color="#333333" fo:font-size="14pt" style:font-size-asian="14pt" style:font-size-complex="14pt" fo:language="ru" fo:country="RU"/>
    </style:style>
    <style:style style:name="P1090" style:parent-style-name="Безинтервала" style:family="paragraph">
      <style:paragraph-properties fo:text-align="justify" fo:text-indent="0.2951in"/>
    </style:style>
    <style:style style:name="T1091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092" style:parent-style-name="Основнойшрифтабзаца" style:family="text">
      <style:text-properties style:font-name="Times New Roman" fo:font-style="italic" style:font-style-asian="italic" fo:color="#333333" fo:font-size="14pt" style:font-size-asian="14pt" style:font-size-complex="14pt" fo:language="ru" fo:country="RU"/>
    </style:style>
    <style:style style:name="P1093" style:parent-style-name="Безинтервала" style:family="paragraph">
      <style:paragraph-properties fo:text-align="justify" fo:text-indent="0.2951in"/>
    </style:style>
    <style:style style:name="T1094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095" style:parent-style-name="Основнойшрифтабзаца" style:family="text">
      <style:text-properties style:font-name="Times New Roman" fo:font-style="italic" style:font-style-asian="italic" fo:color="#333333" fo:font-size="14pt" style:font-size-asian="14pt" style:font-size-complex="14pt" fo:language="ru" fo:country="RU"/>
    </style:style>
    <style:style style:name="P1096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T1097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P1098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1099" style:parent-style-name="Безинтервала" style:family="paragraph">
      <style:paragraph-properties fo:text-align="justify"/>
    </style:style>
    <style:style style:name="T1100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101" style:parent-style-name="Основнойшрифтабзаца" style:family="text">
      <style:text-properties style:font-name="Times New Roman" fo:font-style="italic" style:font-style-asian="italic" fo:color="#333333" fo:font-size="14pt" style:font-size-asian="14pt" style:font-size-complex="14pt" fo:language="ru" fo:country="RU"/>
    </style:style>
    <style:style style:name="T1102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P1103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1104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1105" style:parent-style-name="Безинтервала" style:family="paragraph">
      <style:paragraph-properties fo:text-align="justify"/>
    </style:style>
    <style:style style:name="T1106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P1107" style:parent-style-name="Безинтервала" style:family="paragraph">
      <style:paragraph-properties fo:text-align="justify"/>
    </style:style>
    <style:style style:name="T1108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109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110" style:parent-style-name="Основнойшрифтабзаца" style:family="text">
      <style:text-properties style:font-name="Times New Roman" fo:font-style="italic" style:font-style-asian="italic" fo:color="#333333" fo:font-size="14pt" style:font-size-asian="14pt" style:font-size-complex="14pt" fo:language="ru" fo:country="RU"/>
    </style:style>
    <style:style style:name="P1111" style:parent-style-name="Безинтервала" style:family="paragraph">
      <style:paragraph-properties fo:text-align="justify"/>
    </style:style>
    <style:style style:name="T1112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113" style:parent-style-name="Основнойшрифтабзаца" style:family="text">
      <style:text-properties style:font-name="Times New Roman" fo:font-style="italic" style:font-style-asian="italic" fo:color="#333333" fo:font-size="14pt" style:font-size-asian="14pt" style:font-size-complex="14pt" fo:language="ru" fo:country="RU"/>
    </style:style>
    <style:style style:name="P1114" style:parent-style-name="Безинтервала" style:family="paragraph">
      <style:text-properties style:font-name="Times New Roman" fo:color="#333333" fo:font-size="14pt" style:font-size-asian="14pt" style:font-size-complex="14pt" fo:language="ru" fo:country="RU"/>
    </style:style>
    <style:style style:name="T1115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116" style:parent-style-name="Основнойшрифтабзаца" style:family="text">
      <style:text-properties style:font-name="Times New Roman" fo:font-style="italic" style:font-style-asian="italic" fo:color="#333333" fo:font-size="14pt" style:font-size-asian="14pt" style:font-size-complex="14pt" fo:language="ru" fo:country="RU"/>
    </style:style>
    <style:style style:name="P1117" style:parent-style-name="Безинтервала" style:family="paragraph">
      <style:text-properties style:font-name="Times New Roman" fo:color="#333333" fo:font-size="14pt" style:font-size-asian="14pt" style:font-size-complex="14pt" fo:language="ru" fo:country="RU"/>
    </style:style>
    <style:style style:name="T1118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119" style:parent-style-name="Основнойшрифтабзаца" style:family="text">
      <style:text-properties style:font-name="Times New Roman" fo:font-style="italic" style:font-style-asian="italic" fo:color="#333333" fo:font-size="14pt" style:font-size-asian="14pt" style:font-size-complex="14pt" fo:language="ru" fo:country="RU"/>
    </style:style>
    <style:style style:name="T1120" style:parent-style-name="Основнойшрифтабзаца" style:family="text">
      <style:text-properties style:font-name="Times New Roman" fo:font-style="italic" style:font-style-asian="italic" fo:color="#333333" fo:font-size="14pt" style:font-size-asian="14pt" style:font-size-complex="14pt" fo:language="ru" fo:country="RU"/>
    </style:style>
    <style:style style:name="P1121" style:parent-style-name="Безинтервала" style:family="paragraph">
      <style:text-properties style:font-name="Times New Roman" fo:color="#333333" fo:font-size="14pt" style:font-size-asian="14pt" style:font-size-complex="14pt" fo:language="ru" fo:country="RU"/>
    </style:style>
    <style:style style:name="P1122" style:parent-style-name="Безинтервала" style:family="paragraph">
      <style:paragraph-properties fo:margin-right="0.6881in"/>
      <style:text-properties fo:language="ru" fo:country="RU"/>
    </style:style>
    <style:style style:name="P1123" style:parent-style-name="Standard" style:family="paragraph">
      <style:paragraph-properties fo:text-align="center" fo:background-color="#FFFFFF"/>
    </style:style>
    <style:style style:name="T11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fo:font-size="14pt" style:font-size-asian="14pt" style:font-size-complex="14pt" fo:language="ru" fo:country="RU" style:language-asian="ru" style:country-asian="RU"/>
    </style:style>
    <style:style style:name="P1125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333333" fo:font-size="14pt" style:font-size-asian="14pt" style:font-size-complex="14pt" fo:language="ru" fo:country="RU" style:language-asian="ru" style:country-asian="RU"/>
    </style:style>
    <style:style style:name="P1126" style:parent-style-name="Standard" style:family="paragraph">
      <style:paragraph-properties fo:background-color="#FFFFFF"/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1127" style:parent-style-name="Standard" style:family="paragraph">
      <style:paragraph-properties fo:background-color="#FFFFFF"/>
    </style:style>
    <style:style style:name="T1128" style:parent-style-name="Основнойшрифтабзаца" style:family="text">
      <style:text-properties style:font-name-complex="Times New Roman" fo:font-weight="bold" style:font-weight-asian="bold" fo:color="#333333" fo:font-size="14pt" style:font-size-asian="14pt" style:font-size-complex="14pt" fo:language="ru" fo:country="RU"/>
    </style:style>
    <style:style style:name="T1129" style:parent-style-name="Основнойшрифтабзаца" style:family="text">
      <style:text-properties style:font-name-complex="Times New Roman" fo:color="#333333" fo:font-size="14pt" style:font-size-asian="14pt" style:font-size-complex="14pt" fo:language="ru" fo:country="RU"/>
    </style:style>
    <style:style style:name="P1130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333333" fo:font-size="14pt" style:font-size-asian="14pt" style:font-size-complex="14pt" fo:language="ru" fo:country="RU" style:language-asian="ru" style:country-asian="RU"/>
    </style:style>
    <style:style style:name="P1131" style:parent-style-name="Standard" style:family="paragraph">
      <style:paragraph-properties fo:background-color="#FFFFFF"/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1132" style:parent-style-name="Standard" style:family="paragraph">
      <style:paragraph-properties fo:background-color="#FFFFFF"/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1133" style:parent-style-name="Standard" style:family="paragraph">
      <style:paragraph-properties fo:background-color="#FFFFFF"/>
    </style:style>
    <style:style style:name="T1134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135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136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137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1138" style:parent-style-name="Standard" style:family="paragraph">
      <style:paragraph-properties fo:background-color="#FFFFFF"/>
    </style:style>
    <style:style style:name="T1139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140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1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fo:font-size="14pt" style:font-size-asian="14pt" style:font-size-complex="14pt" fo:language="ru" fo:country="RU" style:language-asian="ru" style:country-asian="RU"/>
    </style:style>
    <style:style style:name="T1142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1143" style:parent-style-name="Standard" style:family="paragraph">
      <style:paragraph-properties fo:text-align="center" fo:background-color="#FFFFFF"/>
    </style:style>
    <style:style style:name="T11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1145" style:parent-style-name="Основнойшрифтабзаца" style:family="text">
      <style:text-properties style:font-name-complex="Times New Roman"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1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147" style:parent-style-name="Standard" style:family="paragraph">
      <style:paragraph-properties fo:background-color="#FFFFFF"/>
    </style:style>
    <style:style style:name="T1148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1149" style:parent-style-name="Standard" style:family="paragraph">
      <style:paragraph-properties fo:background-color="#FFFFFF"/>
    </style:style>
    <style:style style:name="T1150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1151" style:parent-style-name="Standard" style:family="paragraph">
      <style:paragraph-properties fo:background-color="#FFFFFF"/>
    </style:style>
    <style:style style:name="T1152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1153" style:parent-style-name="Standard" style:family="paragraph">
      <style:paragraph-properties fo:background-color="#FFFFFF"/>
    </style:style>
    <style:style style:name="T1154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155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156" style:parent-style-name="Основнойшрифтабзаца" style:family="text">
      <style:text-properties style:font-name-asian="Times New Roman" style:font-name-complex="Times New Roman" style:font-weight-complex="bold" fo:color="#333333" fo:font-size="14pt" style:font-size-asian="14pt" style:font-size-complex="14pt" fo:language="ru" fo:country="RU" style:language-asian="ru" style:country-asian="RU"/>
    </style:style>
    <style:style style:name="T1157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1158" style:parent-style-name="Standard" style:family="paragraph">
      <style:paragraph-properties fo:background-color="#FFFFFF"/>
    </style:style>
    <style:style style:name="T1159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160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1161" style:parent-style-name="Standard" style:family="paragraph">
      <style:paragraph-properties fo:background-color="#FFFFFF"/>
    </style:style>
    <style:style style:name="T1162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163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16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fo:font-size="14pt" style:font-size-asian="14pt" style:font-size-complex="14pt" fo:language="ru" fo:country="RU" style:language-asian="ru" style:country-asian="RU"/>
    </style:style>
    <style:style style:name="T116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T1166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fo:color="#333333" fo:font-size="14pt" style:font-size-asian="14pt" style:font-size-complex="14pt" fo:language="ru" fo:country="RU" style:language-asian="ru" style:country-asian="RU"/>
    </style:style>
    <style:style style:name="T116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fo:font-size="14pt" style:font-size-asian="14pt" style:font-size-complex="14pt" fo:language="ru" fo:country="RU" style:language-asian="ru" style:country-asian="RU"/>
    </style:style>
    <style:style style:name="T1168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1169" style:parent-style-name="Standard" style:family="paragraph">
      <style:paragraph-properties fo:background-color="#FFFFFF"/>
    </style:style>
    <style:style style:name="T1170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171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172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1173" style:parent-style-name="Standard" style:family="paragraph">
      <style:paragraph-properties fo:background-color="#FFFFFF"/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1174" style:parent-style-name="Standard" style:family="paragraph">
      <style:paragraph-properties fo:background-color="#FFFFFF"/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1175" style:parent-style-name="Standard" style:family="paragraph">
      <style:paragraph-properties fo:background-color="#FFFFFF"/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1176" style:parent-style-name="Standard" style:family="paragraph">
      <style:paragraph-properties fo:background-color="#FFFFFF"/>
    </style:style>
    <style:style style:name="T1177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178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179" style:parent-style-name="Основнойшрифтабзаца" style:family="text">
      <style:text-properties style:font-name-asian="Times New Roman" style:font-name-complex="Times New Roman" style:font-weight-complex="bold" fo:color="#333333" fo:font-size="14pt" style:font-size-asian="14pt" style:font-size-complex="14pt" fo:language="ru" fo:country="RU" style:language-asian="ru" style:country-asian="RU"/>
    </style:style>
    <style:style style:name="P1180" style:parent-style-name="Standard" style:family="paragraph">
      <style:paragraph-properties fo:background-color="#FFFFFF"/>
    </style:style>
    <style:style style:name="T1181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182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183" style:parent-style-name="Основнойшрифтабзаца" style:family="text">
      <style:text-properties style:font-name-asian="Times New Roman" style:font-name-complex="Times New Roman" style:font-weight-complex="bold" fo:color="#333333" fo:font-size="14pt" style:font-size-asian="14pt" style:font-size-complex="14pt" fo:language="ru" fo:country="RU" style:language-asian="ru" style:country-asian="RU"/>
    </style:style>
    <style:style style:name="T1184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1185" style:parent-style-name="Standard" style:family="paragraph">
      <style:paragraph-properties fo:background-color="#FFFFFF"/>
    </style:style>
    <style:style style:name="T1186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187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1188" style:parent-style-name="Standard" style:family="paragraph">
      <style:paragraph-properties fo:background-color="#FFFFFF"/>
    </style:style>
    <style:style style:name="T118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fo:font-size="14pt" style:font-size-asian="14pt" style:font-size-complex="14pt" fo:language="ru" fo:country="RU" style:language-asian="ru" style:country-asian="RU"/>
    </style:style>
    <style:style style:name="T119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T1191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fo:color="#333333" fo:font-size="14pt" style:font-size-asian="14pt" style:font-size-complex="14pt" fo:language="ru" fo:country="RU" style:language-asian="ru" style:country-asian="RU"/>
    </style:style>
    <style:style style:name="T119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fo:font-size="14pt" style:font-size-asian="14pt" style:font-size-complex="14pt" fo:language="ru" fo:country="RU" style:language-asian="ru" style:country-asian="RU"/>
    </style:style>
    <style:style style:name="T1193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1194" style:parent-style-name="Standard" style:family="paragraph">
      <style:paragraph-properties fo:background-color="#FFFFFF"/>
    </style:style>
    <style:style style:name="T1195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196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197" style:parent-style-name="Основнойшрифтабзаца" style:family="text">
      <style:text-properties style:font-name-asian="Times New Roman" style:font-name-complex="Times New Roman" style:font-weight-complex="bold" fo:color="#333333" fo:font-size="14pt" style:font-size-asian="14pt" style:font-size-complex="14pt" fo:language="ru" fo:country="RU" style:language-asian="ru" style:country-asian="RU"/>
    </style:style>
    <style:style style:name="T1198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1199" style:parent-style-name="Standard" style:family="paragraph">
      <style:paragraph-properties fo:background-color="#FFFFFF"/>
    </style:style>
    <style:style style:name="T1200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201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202" style:parent-style-name="Основнойшрифтабзаца" style:family="text">
      <style:text-properties style:font-name-asian="Times New Roman" style:font-name-complex="Times New Roman" style:font-weight-complex="bold" fo:color="#333333" fo:font-size="14pt" style:font-size-asian="14pt" style:font-size-complex="14pt" fo:language="ru" fo:country="RU" style:language-asian="ru" style:country-asian="RU"/>
    </style:style>
    <style:style style:name="T1203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1204" style:parent-style-name="Standard" style:family="paragraph">
      <style:paragraph-properties fo:background-color="#FFFFFF"/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1205" style:parent-style-name="Standard" style:family="paragraph">
      <style:paragraph-properties fo:background-color="#FFFFFF"/>
      <style:text-properties style:font-name-asian="Times New Roman" style:font-name-complex="Times New Roman" fo:font-style="italic" style:font-style-asian="italic" style:font-style-complex="italic" fo:color="#333333" fo:font-size="14pt" style:font-size-asian="14pt" style:font-size-complex="14pt" fo:language="ru" fo:country="RU" style:language-asian="ru" style:country-asian="RU"/>
    </style:style>
    <style:style style:name="P1206" style:parent-style-name="Standard" style:family="paragraph">
      <style:paragraph-properties fo:background-color="#FFFFFF"/>
    </style:style>
    <style:style style:name="T1207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208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209" style:parent-style-name="Основнойшрифтабзаца" style:family="text">
      <style:text-properties style:font-name-asian="Times New Roman" style:font-name-complex="Times New Roman" style:font-weight-complex="bold" fo:color="#333333" fo:font-size="14pt" style:font-size-asian="14pt" style:font-size-complex="14pt" fo:language="ru" fo:country="RU" style:language-asian="ru" style:country-asian="RU"/>
    </style:style>
    <style:style style:name="T1210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211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21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fo:font-size="14pt" style:font-size-asian="14pt" style:font-size-complex="14pt" fo:language="ru" fo:country="RU" style:language-asian="ru" style:country-asian="RU"/>
    </style:style>
    <style:style style:name="T1213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1214" style:parent-style-name="Standard" style:family="paragraph">
      <style:paragraph-properties fo:background-color="#FFFFFF"/>
    </style:style>
    <style:style style:name="T1215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216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217" style:parent-style-name="Основнойшрифтабзаца" style:family="text">
      <style:text-properties style:font-name-asian="Times New Roman" style:font-name-complex="Times New Roman" style:font-weight-complex="bold" fo:color="#333333" fo:font-size="14pt" style:font-size-asian="14pt" style:font-size-complex="14pt" fo:language="ru" fo:country="RU" style:language-asian="ru" style:country-asian="RU"/>
    </style:style>
    <style:style style:name="T1218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1219" style:parent-style-name="Standard" style:family="paragraph">
      <style:paragraph-properties fo:background-color="#FFFFFF"/>
    </style:style>
    <style:style style:name="T1220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221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222" style:parent-style-name="Основнойшрифтабзаца" style:family="text">
      <style:text-properties style:font-name-asian="Times New Roman" style:font-name-complex="Times New Roman" style:font-weight-complex="bold" fo:color="#333333" fo:font-size="14pt" style:font-size-asian="14pt" style:font-size-complex="14pt" fo:language="ru" fo:country="RU" style:language-asian="ru" style:country-asian="RU"/>
    </style:style>
    <style:style style:name="T1223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1224" style:parent-style-name="Standard" style:family="paragraph">
      <style:paragraph-properties fo:background-color="#FFFFFF"/>
    </style:style>
    <style:style style:name="T1225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226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227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228" style:parent-style-name="Основнойшрифтабзаца" style:family="text">
      <style:text-properties style:font-name-asian="Times New Roman" style:font-name-complex="Times New Roman" style:font-weight-complex="bold" fo:color="#333333" fo:font-size="14pt" style:font-size-asian="14pt" style:font-size-complex="14pt" fo:language="ru" fo:country="RU" style:language-asian="ru" style:country-asian="RU"/>
    </style:style>
    <style:style style:name="T1229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230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23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fo:font-size="14pt" style:font-size-asian="14pt" style:font-size-complex="14pt" fo:language="ru" fo:country="RU" style:language-asian="ru" style:country-asian="RU"/>
    </style:style>
    <style:style style:name="P1232" style:parent-style-name="Standard" style:family="paragraph">
      <style:paragraph-properties fo:background-color="#FFFFFF"/>
    </style:style>
    <style:style style:name="T1233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234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235" style:parent-style-name="Основнойшрифтабзаца" style:family="text">
      <style:text-properties style:font-name-asian="Times New Roman" style:font-name-complex="Times New Roman" style:font-weight-complex="bold" fo:color="#333333" fo:font-size="14pt" style:font-size-asian="14pt" style:font-size-complex="14pt" fo:language="ru" fo:country="RU" style:language-asian="ru" style:country-asian="RU"/>
    </style:style>
    <style:style style:name="T1236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237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238" style:parent-style-name="Основнойшрифтабзаца" style:family="text">
      <style:text-properties style:font-name-asian="Times New Roman" style:font-name-complex="Times New Roman" style:font-weight-complex="bold" fo:color="#333333" fo:font-size="14pt" style:font-size-asian="14pt" style:font-size-complex="14pt" fo:language="ru" fo:country="RU" style:language-asian="ru" style:country-asian="RU"/>
    </style:style>
    <style:style style:name="T1239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1240" style:parent-style-name="Standard" style:family="paragraph">
      <style:paragraph-properties fo:background-color="#FFFFFF"/>
    </style:style>
    <style:style style:name="T1241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242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243" style:parent-style-name="Основнойшрифтабзаца" style:family="text">
      <style:text-properties style:font-name-asian="Times New Roman" style:font-name-complex="Times New Roman" style:font-weight-complex="bold" fo:color="#333333" fo:font-size="14pt" style:font-size-asian="14pt" style:font-size-complex="14pt" fo:language="ru" fo:country="RU" style:language-asian="ru" style:country-asian="RU"/>
    </style:style>
    <style:style style:name="T1244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245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24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fo:font-size="14pt" style:font-size-asian="14pt" style:font-size-complex="14pt" fo:language="ru" fo:country="RU" style:language-asian="ru" style:country-asian="RU"/>
    </style:style>
    <style:style style:name="P1247" style:parent-style-name="Standard" style:family="paragraph">
      <style:paragraph-properties fo:background-color="#FFFFFF"/>
    </style:style>
    <style:style style:name="T124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fo:font-size="14pt" style:font-size-asian="14pt" style:font-size-complex="14pt" fo:language="ru" fo:country="RU" style:language-asian="ru" style:country-asian="RU"/>
    </style:style>
    <style:style style:name="T1249" style:parent-style-name="Основнойшрифтабзаца" style:family="text">
      <style:text-properties style:font-name-asian="Times New Roman" style:font-name-complex="Times New Roman" style:font-style-complex="italic" fo:color="#333333" fo:font-size="14pt" style:font-size-asian="14pt" style:font-size-complex="14pt" fo:language="ru" fo:country="RU" style:language-asian="ru" style:country-asian="RU"/>
    </style:style>
    <style:style style:name="T125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fo:font-size="14pt" style:font-size-asian="14pt" style:font-size-complex="14pt" fo:language="ru" fo:country="RU" style:language-asian="ru" style:country-asian="RU"/>
    </style:style>
    <style:style style:name="P1251" style:parent-style-name="Standard" style:family="paragraph">
      <style:paragraph-properties fo:background-color="#FFFFFF"/>
    </style:style>
    <style:style style:name="T1252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253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254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255" style:parent-style-name="Основнойшрифтабзаца" style:family="text">
      <style:text-properties style:font-name-asian="Times New Roman" style:font-name-complex="Times New Roman" style:font-weight-complex="bold" fo:color="#333333" fo:font-size="14pt" style:font-size-asian="14pt" style:font-size-complex="14pt" fo:language="ru" fo:country="RU" style:language-asian="ru" style:country-asian="RU"/>
    </style:style>
    <style:style style:name="T1256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257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25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fo:font-size="14pt" style:font-size-asian="14pt" style:font-size-complex="14pt" fo:language="ru" fo:country="RU" style:language-asian="ru" style:country-asian="RU"/>
    </style:style>
    <style:style style:name="T1259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1260" style:parent-style-name="Standard" style:family="paragraph">
      <style:paragraph-properties fo:background-color="#FFFFFF"/>
    </style:style>
    <style:style style:name="T1261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262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26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fo:font-size="14pt" style:font-size-asian="14pt" style:font-size-complex="14pt" fo:language="ru" fo:country="RU" style:language-asian="ru" style:country-asian="RU"/>
    </style:style>
    <style:style style:name="P1264" style:parent-style-name="Standard" style:family="paragraph">
      <style:paragraph-properties fo:background-color="#FFFFFF"/>
    </style:style>
    <style:style style:name="T1265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266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26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fo:font-size="14pt" style:font-size-asian="14pt" style:font-size-complex="14pt" fo:language="ru" fo:country="RU" style:language-asian="ru" style:country-asian="RU"/>
    </style:style>
    <style:style style:name="P1268" style:parent-style-name="Standard" style:family="paragraph">
      <style:paragraph-properties fo:background-color="#FFFFFF"/>
    </style:style>
    <style:style style:name="T1269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270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27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fo:font-size="14pt" style:font-size-asian="14pt" style:font-size-complex="14pt" fo:language="ru" fo:country="RU" style:language-asian="ru" style:country-asian="RU"/>
    </style:style>
    <style:style style:name="P1272" style:parent-style-name="Standard" style:family="paragraph">
      <style:paragraph-properties fo:background-color="#FFFFFF"/>
    </style:style>
    <style:style style:name="T1273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274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275" style:parent-style-name="Основнойшрифтабзаца" style:family="text">
      <style:text-properties style:font-name-asian="Times New Roman" style:font-name-complex="Times New Roman" style:font-weight-complex="bold" fo:color="#333333" fo:font-size="14pt" style:font-size-asian="14pt" style:font-size-complex="14pt" fo:language="ru" fo:country="RU" style:language-asian="ru" style:country-asian="RU"/>
    </style:style>
    <style:style style:name="T1276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277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27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fo:font-size="14pt" style:font-size-asian="14pt" style:font-size-complex="14pt" fo:language="ru" fo:country="RU" style:language-asian="ru" style:country-asian="RU"/>
    </style:style>
    <style:style style:name="T1279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1280" style:parent-style-name="Standard" style:family="paragraph">
      <style:paragraph-properties fo:background-color="#FFFFFF"/>
    </style:style>
    <style:style style:name="T1281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282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283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284" style:parent-style-name="Основнойшрифтабзаца" style:family="text">
      <style:text-properties style:font-name-asian="Times New Roman" style:font-name-complex="Times New Roman" style:font-weight-complex="bold" fo:color="#333333" fo:font-size="14pt" style:font-size-asian="14pt" style:font-size-complex="14pt" fo:language="ru" fo:country="RU" style:language-asian="ru" style:country-asian="RU"/>
    </style:style>
    <style:style style:name="T1285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1286" style:parent-style-name="Standard" style:family="paragraph">
      <style:paragraph-properties fo:background-color="#FFFFFF"/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1287" style:parent-style-name="Standard" style:family="paragraph">
      <style:paragraph-properties fo:background-color="#FFFFFF"/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1288" style:parent-style-name="Standard" style:family="paragraph">
      <style:paragraph-properties fo:background-color="#FFFFFF"/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1289" style:parent-style-name="Standard" style:family="paragraph">
      <style:paragraph-properties fo:background-color="#FFFFFF"/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1290" style:parent-style-name="Standard" style:family="paragraph">
      <style:paragraph-properties fo:background-color="#FFFFFF"/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1291" style:parent-style-name="Standard" style:family="paragraph">
      <style:paragraph-properties fo:background-color="#FFFFFF"/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1292" style:parent-style-name="Standard" style:family="paragraph">
      <style:paragraph-properties fo:background-color="#FFFFFF"/>
    </style:style>
    <style:style style:name="T1293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294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295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296" style:parent-style-name="Основнойшрифтабзаца" style:family="text">
      <style:text-properties style:font-name-asian="Times New Roman" style:font-name-complex="Times New Roman" style:font-weight-complex="bold" fo:color="#333333" fo:font-size="14pt" style:font-size-asian="14pt" style:font-size-complex="14pt" fo:language="ru" fo:country="RU" style:language-asian="ru" style:country-asian="RU"/>
    </style:style>
    <style:style style:name="T1297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1298" style:parent-style-name="Standard" style:family="paragraph">
      <style:paragraph-properties fo:background-color="#FFFFFF"/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1299" style:parent-style-name="Standard" style:family="paragraph">
      <style:paragraph-properties fo:background-color="#FFFFFF"/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1300" style:parent-style-name="Standard" style:family="paragraph">
      <style:paragraph-properties fo:background-color="#FFFFFF"/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1301" style:parent-style-name="Standard" style:family="paragraph">
      <style:paragraph-properties fo:background-color="#FFFFFF"/>
    </style:style>
    <style:style style:name="T1302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303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304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1305" style:parent-style-name="Standard" style:family="paragraph">
      <style:paragraph-properties fo:background-color="#FFFFFF"/>
    </style:style>
    <style:style style:name="T1306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307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308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309" style:parent-style-name="Основнойшрифтабзаца" style:family="text">
      <style:text-properties style:font-name-asian="Times New Roman" style:font-name-complex="Times New Roman" style:font-weight-complex="bold" fo:color="#333333" fo:font-size="14pt" style:font-size-asian="14pt" style:font-size-complex="14pt" fo:language="ru" fo:country="RU" style:language-asian="ru" style:country-asian="RU"/>
    </style:style>
    <style:style style:name="T1310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1311" style:parent-style-name="Standard" style:family="paragraph">
      <style:paragraph-properties fo:background-color="#FFFFFF"/>
    </style:style>
    <style:style style:name="T1312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313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31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fo:font-size="14pt" style:font-size-asian="14pt" style:font-size-complex="14pt" fo:language="ru" fo:country="RU" style:language-asian="ru" style:country-asian="RU"/>
    </style:style>
    <style:style style:name="T1315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1316" style:parent-style-name="Standard" style:family="paragraph">
      <style:paragraph-properties fo:background-color="#FFFFFF"/>
    </style:style>
    <style:style style:name="T1317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318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319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32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fo:font-size="14pt" style:font-size-asian="14pt" style:font-size-complex="14pt" fo:language="ru" fo:country="RU" style:language-asian="ru" style:country-asian="RU"/>
    </style:style>
    <style:style style:name="T1321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1322" style:parent-style-name="Standard" style:family="paragraph">
      <style:paragraph-properties fo:background-color="#FFFFFF"/>
    </style:style>
    <style:style style:name="T1323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324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325" style:parent-style-name="Основнойшрифтабзаца" style:family="text">
      <style:text-properties style:font-name-asian="Times New Roman" style:font-name-complex="Times New Roman" style:font-weight-complex="bold" fo:color="#333333" fo:font-size="14pt" style:font-size-asian="14pt" style:font-size-complex="14pt" fo:language="ru" fo:country="RU" style:language-asian="ru" style:country-asian="RU"/>
    </style:style>
    <style:style style:name="T1326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1327" style:parent-style-name="Standard" style:family="paragraph">
      <style:paragraph-properties fo:background-color="#FFFFFF"/>
    </style:style>
    <style:style style:name="T1328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329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330" style:parent-style-name="Основнойшрифтабзаца" style:family="text">
      <style:text-properties style:font-name-asian="Times New Roman" style:font-name-complex="Times New Roman" style:font-weight-complex="bold" fo:color="#333333" fo:font-size="14pt" style:font-size-asian="14pt" style:font-size-complex="14pt" fo:language="ru" fo:country="RU" style:language-asian="ru" style:country-asian="RU"/>
    </style:style>
    <style:style style:name="T1331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1332" style:parent-style-name="Standard" style:family="paragraph">
      <style:paragraph-properties fo:background-color="#FFFFFF"/>
    </style:style>
    <style:style style:name="T1333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334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335" style:parent-style-name="Основнойшрифтабзаца" style:family="text">
      <style:text-properties style:font-name-asian="Times New Roman" style:font-name-complex="Times New Roman" style:font-weight-complex="bold" fo:color="#333333" fo:font-size="14pt" style:font-size-asian="14pt" style:font-size-complex="14pt" fo:language="ru" fo:country="RU" style:language-asian="ru" style:country-asian="RU"/>
    </style:style>
    <style:style style:name="T1336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1337" style:parent-style-name="Standard" style:family="paragraph">
      <style:paragraph-properties fo:background-color="#FFFFFF"/>
    </style:style>
    <style:style style:name="T1338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339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340" style:parent-style-name="Основнойшрифтабзаца" style:family="text">
      <style:text-properties style:font-name-asian="Times New Roman" style:font-name-complex="Times New Roman" style:font-weight-complex="bold" fo:color="#333333" fo:font-size="14pt" style:font-size-asian="14pt" style:font-size-complex="14pt" fo:language="ru" fo:country="RU" style:language-asian="ru" style:country-asian="RU"/>
    </style:style>
    <style:style style:name="T1341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1342" style:parent-style-name="Standard" style:family="paragraph">
      <style:paragraph-properties fo:background-color="#FFFFFF"/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1343" style:parent-style-name="Standard" style:family="paragraph">
      <style:paragraph-properties fo:background-color="#FFFFFF"/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1344" style:parent-style-name="Standard" style:family="paragraph">
      <style:paragraph-properties fo:background-color="#FFFFFF"/>
    </style:style>
    <style:style style:name="T1345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346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347" style:parent-style-name="Основнойшрифтабзаца" style:family="text">
      <style:text-properties style:font-name-asian="Times New Roman" style:font-name-complex="Times New Roman" style:font-weight-complex="bold" fo:color="#333333" fo:font-size="14pt" style:font-size-asian="14pt" style:font-size-complex="14pt" fo:language="ru" fo:country="RU" style:language-asian="ru" style:country-asian="RU"/>
    </style:style>
    <style:style style:name="T1348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1349" style:parent-style-name="Standard" style:family="paragraph">
      <style:paragraph-properties fo:background-color="#FFFFFF"/>
    </style:style>
    <style:style style:name="T1350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351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352" style:parent-style-name="Основнойшрифтабзаца" style:family="text">
      <style:text-properties style:font-name-asian="Times New Roman" style:font-name-complex="Times New Roman" style:font-weight-complex="bold" fo:color="#333333" fo:font-size="14pt" style:font-size-asian="14pt" style:font-size-complex="14pt" fo:language="ru" fo:country="RU" style:language-asian="ru" style:country-asian="RU"/>
    </style:style>
    <style:style style:name="T1353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1354" style:parent-style-name="Безинтервала" style:family="paragraph">
      <style:paragraph-properties fo:text-align="center"/>
      <style:text-properties style:font-name="Times New Roman" fo:font-weight="bold" style:font-weight-asian="bold" fo:color="#333333" fo:font-size="14pt" style:font-size-asian="14pt" style:font-size-complex="14pt" fo:language="ru" fo:country="RU"/>
    </style:style>
    <style:style style:name="P1355" style:parent-style-name="Безинтервала" style:family="paragraph">
      <style:paragraph-properties fo:text-align="center"/>
      <style:text-properties style:font-name="Times New Roman"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356" style:parent-style-name="Основнойшрифтабзаца" style:family="text">
      <style:text-properties style:font-name="Times New Roman" style:font-name-asian="Times New Roman" fo:font-weight="bold" style:font-weight-asian="bold" fo:color="#333333" fo:font-size="14pt" style:font-size-asian="14pt" style:font-size-complex="14pt" fo:language="ru" fo:country="RU"/>
    </style:style>
    <style:style style:name="T1357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358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359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360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P1361" style:parent-style-name="Безинтервала" style:family="paragraph">
      <style:paragraph-properties fo:text-align="justify"/>
    </style:style>
    <style:style style:name="T1362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P1363" style:parent-style-name="Безинтервала" style:family="paragraph">
      <style:paragraph-properties fo:text-align="justify"/>
    </style:style>
    <style:style style:name="T1364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365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P1366" style:parent-style-name="Безинтервала" style:family="paragraph">
      <style:paragraph-properties fo:text-align="center"/>
      <style:text-properties style:font-name="Times New Roman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367" style:parent-style-name="Безинтервала" style:family="paragraph">
      <style:text-properties style:font-name="Times New Roman" fo:font-style="italic" style:font-style-asian="italic" fo:color="#333333" fo:font-size="14pt" style:font-size-asian="14pt" style:font-size-complex="14pt" fo:language="ru" fo:country="RU"/>
    </style:style>
    <style:style style:name="T1368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P1369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1370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1371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1372" style:parent-style-name="Безинтервала" style:family="paragraph">
      <style:paragraph-properties fo:text-align="justify"/>
    </style:style>
    <style:style style:name="T1373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374" style:parent-style-name="Основнойшрифтабзаца" style:family="text">
      <style:text-properties style:font-name="Times New Roman" fo:font-style="italic" style:font-style-asian="italic" fo:color="#333333" fo:font-size="14pt" style:font-size-asian="14pt" style:font-size-complex="14pt" fo:language="ru" fo:country="RU"/>
    </style:style>
    <style:style style:name="P1375" style:parent-style-name="Безинтервала" style:family="paragraph">
      <style:paragraph-properties fo:text-align="justify"/>
    </style:style>
    <style:style style:name="T1376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P1377" style:parent-style-name="Безинтервала" style:family="paragraph">
      <style:paragraph-properties fo:text-align="justify"/>
      <style:text-properties style:font-name="Times New Roman" fo:font-style="italic" style:font-style-asian="italic" fo:color="#333333" fo:font-size="14pt" style:font-size-asian="14pt" style:font-size-complex="14pt" fo:language="ru" fo:country="RU"/>
    </style:style>
    <style:style style:name="P1378" style:parent-style-name="Безинтервала" style:family="paragraph">
      <style:paragraph-properties fo:text-align="center"/>
      <style:text-properties style:font-name="Times New Roman" fo:color="#333333" fo:font-size="14pt" style:font-size-asian="14pt" style:font-size-complex="14pt" fo:language="ru" fo:country="RU"/>
    </style:style>
    <style:style style:name="P1379" style:parent-style-name="Безинтервала" style:family="paragraph">
      <style:paragraph-properties fo:text-align="justify"/>
    </style:style>
    <style:style style:name="T1380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P1381" style:parent-style-name="Безинтервала" style:family="paragraph">
      <style:paragraph-properties fo:text-align="center"/>
      <style:text-properties style:font-name="Times New Roman" fo:font-style="italic" style:font-style-asian="italic" fo:color="#333333" fo:font-size="14pt" style:font-size-asian="14pt" style:font-size-complex="14pt" fo:language="ru" fo:country="RU"/>
    </style:style>
    <style:style style:name="P1382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T1383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384" style:parent-style-name="Основнойшрифтабзаца" style:family="text">
      <style:text-properties style:font-name="Times New Roman" fo:font-style="italic" style:font-style-asian="italic" fo:color="#333333" fo:font-size="14pt" style:font-size-asian="14pt" style:font-size-complex="14pt" fo:language="ru" fo:country="RU"/>
    </style:style>
    <style:style style:name="T1385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386" style:parent-style-name="Основнойшрифтабзаца" style:family="text">
      <style:text-properties style:font-name="Times New Roman" fo:font-style="italic" style:font-style-asian="italic" fo:color="#333333" fo:font-size="14pt" style:font-size-asian="14pt" style:font-size-complex="14pt" fo:language="ru" fo:country="RU"/>
    </style:style>
    <style:style style:name="T1387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388" style:parent-style-name="Основнойшрифтабзаца" style:family="text">
      <style:text-properties style:font-name="Times New Roman" fo:font-style="italic" style:font-style-asian="italic" fo:color="#333333" fo:font-size="14pt" style:font-size-asian="14pt" style:font-size-complex="14pt" fo:language="ru" fo:country="RU"/>
    </style:style>
    <style:style style:name="T1389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390" style:parent-style-name="Основнойшрифтабзаца" style:family="text">
      <style:text-properties style:font-name="Times New Roman" fo:font-style="italic" style:font-style-asian="italic" fo:color="#333333" fo:font-size="14pt" style:font-size-asian="14pt" style:font-size-complex="14pt" fo:language="ru" fo:country="RU"/>
    </style:style>
    <style:style style:name="T1391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392" style:parent-style-name="Основнойшрифтабзаца" style:family="text">
      <style:text-properties style:font-name="Times New Roman" fo:font-style="italic" style:font-style-asian="italic" fo:color="#333333" fo:font-size="14pt" style:font-size-asian="14pt" style:font-size-complex="14pt" fo:language="ru" fo:country="RU"/>
    </style:style>
    <style:style style:name="T1393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394" style:parent-style-name="Основнойшрифтабзаца" style:family="text">
      <style:text-properties style:font-name="Times New Roman" fo:font-style="italic" style:font-style-asian="italic" fo:color="#333333" fo:font-size="14pt" style:font-size-asian="14pt" style:font-size-complex="14pt" fo:language="ru" fo:country="RU"/>
    </style:style>
    <style:style style:name="T1395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396" style:parent-style-name="Основнойшрифтабзаца" style:family="text">
      <style:text-properties style:font-name="Times New Roman" fo:font-style="italic" style:font-style-asian="italic" fo:color="#333333" fo:font-size="14pt" style:font-size-asian="14pt" style:font-size-complex="14pt" fo:language="ru" fo:country="RU"/>
    </style:style>
    <style:style style:name="T1397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398" style:parent-style-name="Основнойшрифтабзаца" style:family="text">
      <style:text-properties style:font-name="Times New Roman" fo:font-style="italic" style:font-style-asian="italic" fo:color="#333333" fo:font-size="14pt" style:font-size-asian="14pt" style:font-size-complex="14pt" fo:language="ru" fo:country="RU"/>
    </style:style>
    <style:style style:name="T1399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400" style:parent-style-name="Основнойшрифтабзаца" style:family="text">
      <style:text-properties style:font-name="Times New Roman" fo:font-style="italic" style:font-style-asian="italic" fo:color="#333333" fo:font-size="14pt" style:font-size-asian="14pt" style:font-size-complex="14pt" fo:language="ru" fo:country="RU"/>
    </style:style>
    <style:style style:name="T1401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402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403" style:parent-style-name="Основнойшрифтабзаца" style:family="text">
      <style:text-properties style:font-name="Times New Roman" fo:font-style="italic" style:font-style-asian="italic" fo:color="#333333" fo:font-size="14pt" style:font-size-asian="14pt" style:font-size-complex="14pt" fo:language="ru" fo:country="RU"/>
    </style:style>
    <style:style style:name="T1404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405" style:parent-style-name="Основнойшрифтабзаца" style:family="text">
      <style:text-properties style:font-name="Times New Roman" fo:font-style="italic" style:font-style-asian="italic" fo:color="#333333" fo:font-size="14pt" style:font-size-asian="14pt" style:font-size-complex="14pt" fo:language="ru" fo:country="RU"/>
    </style:style>
    <style:style style:name="T1406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P1407" style:parent-style-name="Безинтервала" style:family="paragraph">
      <style:paragraph-properties fo:text-align="justify"/>
    </style:style>
    <style:style style:name="T1408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409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P1410" style:parent-style-name="Безинтервала" style:family="paragraph">
      <style:text-properties style:font-name="Times New Roman" fo:color="#333333" fo:font-size="14pt" style:font-size-asian="14pt" style:font-size-complex="14pt" fo:language="ru" fo:country="RU"/>
    </style:style>
    <style:style style:name="P1411" style:parent-style-name="Безинтервала" style:family="paragraph">
      <style:paragraph-properties fo:text-align="center"/>
      <style:text-properties style:font-name="Times New Roman" fo:color="#333333" fo:font-size="14pt" style:font-size-asian="14pt" style:font-size-complex="14pt" fo:language="ru" fo:country="RU"/>
    </style:style>
    <style:style style:name="P1412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1413" style:parent-style-name="Безинтервала" style:family="paragraph">
      <style:paragraph-properties fo:text-align="justify"/>
    </style:style>
    <style:style style:name="T1414" style:parent-style-name="Основнойшрифтабзаца" style:family="text">
      <style:text-properties style:font-name="Times New Roman" style:font-name-asian="Times New Roman" fo:color="#333333" fo:font-size="14pt" style:font-size-asian="14pt" style:font-size-complex="14pt" fo:language="ru" fo:country="RU"/>
    </style:style>
    <style:style style:name="T1415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P1416" style:parent-style-name="Безинтервала" style:family="paragraph">
      <style:paragraph-properties fo:text-align="justify"/>
    </style:style>
    <style:style style:name="T1417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418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P1419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1420" style:parent-style-name="Безинтервала" style:family="paragraph">
      <style:paragraph-properties fo:text-align="justify"/>
      <style:text-properties style:font-name="Times New Roman" fo:font-style="italic" style:font-style-asian="italic" fo:color="#333333" fo:font-size="14pt" style:font-size-asian="14pt" style:font-size-complex="14pt" fo:language="ru" fo:country="RU"/>
    </style:style>
    <style:style style:name="P1421" style:parent-style-name="Безинтервала" style:family="paragraph">
      <style:paragraph-properties fo:text-align="justify"/>
    </style:style>
    <style:style style:name="T1422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423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P1424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1425" style:parent-style-name="Безинтервала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weight="bold" style:font-weight-asian="bold" style:font-weight-complex="bold" fo:color="#333333" fo:font-size="14pt" style:font-size-asian="14pt" style:font-size-complex="14pt" fo:language="ru" fo:country="RU"/>
    </style:style>
    <style:style style:name="P1426" style:parent-style-name="Безинтервала" style:family="paragraph">
      <style:paragraph-properties fo:text-align="center"/>
      <style:text-properties style:font-name="Times New Roman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427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428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429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430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431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432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433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P1434" style:parent-style-name="Безинтервала" style:family="paragraph">
      <style:paragraph-properties fo:text-align="center"/>
      <style:text-properties style:font-name="Times New Roman" fo:color="#333333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435" style:parent-style-name="Безинтервала" style:family="paragraph">
      <style:paragraph-properties fo:text-align="justify"/>
      <style:text-properties style:font-name="Times New Roman" fo:font-style="italic" style:font-style-asian="italic" fo:color="#333333" fo:font-size="14pt" style:font-size-asian="14pt" style:font-size-complex="14pt" fo:language="ru" fo:country="RU"/>
    </style:style>
    <style:style style:name="P1436" style:parent-style-name="Безинтервала" style:family="paragraph">
      <style:paragraph-properties fo:text-align="justify"/>
    </style:style>
    <style:style style:name="T1437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438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439" style:parent-style-name="Основнойшрифтабзаца" style:family="text">
      <style:text-properties style:font-name="Times New Roman" fo:font-style="italic" style:font-style-asian="italic" fo:color="#333333" fo:font-size="14pt" style:font-size-asian="14pt" style:font-size-complex="14pt" fo:language="ru" fo:country="RU"/>
    </style:style>
    <style:style style:name="T1440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P1441" style:parent-style-name="Безинтервала" style:family="paragraph">
      <style:paragraph-properties fo:text-align="justify"/>
      <style:text-properties style:font-name="Times New Roman" fo:font-style="italic" style:font-style-asian="italic" fo:color="#333333" fo:font-size="14pt" style:font-size-asian="14pt" style:font-size-complex="14pt" fo:language="ru" fo:country="RU"/>
    </style:style>
    <style:style style:name="T1442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443" style:parent-style-name="Основнойшрифтабзаца" style:family="text">
      <style:text-properties style:font-name="Times New Roman" fo:font-style="italic" style:font-style-asian="italic" fo:color="#333333" fo:font-size="14pt" style:font-size-asian="14pt" style:font-size-complex="14pt" fo:language="ru" fo:country="RU"/>
    </style:style>
    <style:style style:name="T1444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445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P1446" style:parent-style-name="Безинтервала" style:family="paragraph">
      <style:text-properties style:font-name="Times New Roman" fo:font-style="italic" style:font-style-asian="italic" fo:color="#333333" fo:font-size="14pt" style:font-size-asian="14pt" style:font-size-complex="14pt" fo:language="ru" fo:country="RU"/>
    </style:style>
    <style:style style:name="P1447" style:parent-style-name="Безинтервала" style:family="paragraph">
      <style:paragraph-properties fo:text-align="justify"/>
    </style:style>
    <style:style style:name="T1448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449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450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P1451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1452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1453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1454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1455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1456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1457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1458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1459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1460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1461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1462" style:parent-style-name="Безинтервала" style:family="paragraph">
      <style:paragraph-properties fo:text-align="justify"/>
      <style:text-properties style:font-name="Times New Roman" fo:color="#333333" fo:font-size="14pt" style:font-size-asian="14pt" style:font-size-complex="14pt" fo:language="ru" fo:country="RU"/>
    </style:style>
    <style:style style:name="P1463" style:parent-style-name="Безинтервала" style:family="paragraph">
      <style:paragraph-properties fo:text-align="justify"/>
    </style:style>
    <style:style style:name="T1464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465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P1466" style:parent-style-name="Безинтервала" style:family="paragraph">
      <style:text-properties fo:language="ru" fo:country="RU"/>
    </style:style>
    <style:style style:name="P1467" style:parent-style-name="Standard" style:family="paragraph">
      <style:paragraph-properties fo:text-align="center"/>
      <style:text-properties style:font-name-complex="Times New Roman" fo:language="ru" fo:country="RU"/>
    </style:style>
    <style:style style:name="P1468" style:parent-style-name="Standard" style:family="paragraph">
      <style:paragraph-properties fo:text-align="end"/>
      <style:text-properties style:font-name-complex="Times New Roman" fo:language="ru" fo:country="RU"/>
    </style:style>
    <style:style style:name="P1469" style:parent-style-name="Standard" style:family="paragraph">
      <style:paragraph-properties fo:text-align="end"/>
      <style:text-properties style:font-name-complex="Times New Roman" fo:language="ru" fo:country="RU"/>
    </style:style>
    <style:style style:name="P1470" style:parent-style-name="Standard" style:family="paragraph">
      <style:paragraph-properties fo:text-align="end"/>
      <style:text-properties style:font-name-complex="Times New Roman" fo:language="ru" fo:country="RU"/>
    </style:style>
    <style:style style:name="P1471" style:parent-style-name="Standard" style:family="paragraph">
      <style:paragraph-properties fo:text-align="end"/>
      <style:text-properties style:font-name-complex="Times New Roman" fo:language="ru" fo:country="RU"/>
    </style:style>
    <style:style style:name="P1472" style:parent-style-name="Standard" style:family="paragraph">
      <style:paragraph-properties fo:text-align="end"/>
      <style:text-properties style:font-name-complex="Times New Roman" fo:language="ru" fo:country="RU"/>
    </style:style>
    <style:style style:name="P1473" style:parent-style-name="Standard" style:family="paragraph">
      <style:paragraph-properties fo:text-align="end"/>
      <style:text-properties style:font-name-complex="Times New Roman" fo:language="ru" fo:country="RU"/>
    </style:style>
    <style:style style:name="P1474" style:parent-style-name="Standard" style:family="paragraph">
      <style:paragraph-properties fo:text-align="end"/>
      <style:text-properties style:font-name-complex="Times New Roman" fo:language="ru" fo:country="RU"/>
    </style:style>
    <style:style style:name="P1475" style:parent-style-name="Standard" style:family="paragraph">
      <style:paragraph-properties fo:text-align="end"/>
      <style:text-properties style:font-name-complex="Times New Roman" fo:language="ru" fo:country="RU"/>
    </style:style>
    <style:style style:name="P1476" style:parent-style-name="Standard" style:family="paragraph">
      <style:paragraph-properties fo:text-align="end"/>
      <style:text-properties style:font-name-complex="Times New Roman" fo:language="ru" fo:country="RU"/>
    </style:style>
    <style:style style:name="P1477" style:parent-style-name="Standard" style:family="paragraph">
      <style:paragraph-properties fo:text-align="end"/>
      <style:text-properties style:font-name-complex="Times New Roman" fo:language="ru" fo:country="RU"/>
    </style:style>
    <style:style style:name="P1478" style:parent-style-name="Standard" style:family="paragraph">
      <style:paragraph-properties fo:text-align="end"/>
      <style:text-properties style:font-name-complex="Times New Roman" fo:language="ru" fo:country="RU"/>
    </style:style>
    <style:style style:name="P1479" style:parent-style-name="Standard" style:family="paragraph">
      <style:paragraph-properties fo:text-align="end"/>
      <style:text-properties style:font-name-complex="Times New Roman" fo:language="ru" fo:country="RU"/>
    </style:style>
    <style:style style:name="P1480" style:parent-style-name="Standard" style:family="paragraph">
      <style:paragraph-properties fo:text-align="end"/>
      <style:text-properties style:font-name-complex="Times New Roman" fo:language="ru" fo:country="RU"/>
    </style:style>
    <style:style style:name="P1481" style:parent-style-name="Standard" style:family="paragraph">
      <style:paragraph-properties fo:text-align="end"/>
      <style:text-properties style:font-name-complex="Times New Roman" fo:language="ru" fo:country="RU"/>
    </style:style>
    <style:style style:name="P1482" style:parent-style-name="Standard" style:family="paragraph">
      <style:paragraph-properties fo:text-align="end"/>
      <style:text-properties style:font-name-complex="Times New Roman" fo:language="ru" fo:country="RU"/>
    </style:style>
    <style:style style:name="P1483" style:parent-style-name="Standard" style:family="paragraph">
      <style:paragraph-properties fo:text-align="end"/>
      <style:text-properties style:font-name-complex="Times New Roman" fo:language="ru" fo:country="RU"/>
    </style:style>
    <style:style style:name="P1484" style:parent-style-name="Standard" style:family="paragraph">
      <style:paragraph-properties fo:text-align="end"/>
      <style:text-properties style:font-name-complex="Times New Roman" fo:language="ru" fo:country="RU"/>
    </style:style>
    <style:style style:name="P1485" style:parent-style-name="Standard" style:family="paragraph">
      <style:paragraph-properties fo:text-align="end"/>
      <style:text-properties style:font-name-complex="Times New Roman" fo:language="ru" fo:country="RU"/>
    </style:style>
    <style:style style:name="P1486" style:parent-style-name="Standard" style:family="paragraph">
      <style:paragraph-properties fo:text-align="end"/>
      <style:text-properties style:font-name-complex="Times New Roman" fo:language="ru" fo:country="RU"/>
    </style:style>
    <style:style style:name="P1487" style:parent-style-name="Standard" style:family="paragraph">
      <style:paragraph-properties fo:text-align="end"/>
      <style:text-properties style:font-name-complex="Times New Roman" fo:language="ru" fo:country="RU"/>
    </style:style>
    <style:style style:name="P1488" style:parent-style-name="Standard" style:family="paragraph">
      <style:paragraph-properties fo:text-align="end"/>
      <style:text-properties style:font-name-complex="Times New Roman" fo:language="ru" fo:country="RU"/>
    </style:style>
    <style:style style:name="P1489" style:parent-style-name="Standard" style:family="paragraph">
      <style:paragraph-properties fo:text-align="end"/>
      <style:text-properties style:font-name-complex="Times New Roman" fo:language="ru" fo:country="RU"/>
    </style:style>
    <style:style style:name="P1490" style:parent-style-name="Standard" style:family="paragraph">
      <style:paragraph-properties fo:text-align="end"/>
      <style:text-properties style:font-name-complex="Times New Roman" fo:language="ru" fo:country="RU"/>
    </style:style>
    <style:style style:name="P1491" style:parent-style-name="Standard" style:family="paragraph">
      <style:paragraph-properties fo:text-align="end"/>
      <style:text-properties style:font-name-complex="Times New Roman" fo:language="ru" fo:country="RU"/>
    </style:style>
    <style:style style:name="P1492" style:parent-style-name="Standard" style:family="paragraph">
      <style:paragraph-properties fo:text-align="end"/>
      <style:text-properties style:font-name-complex="Times New Roman" fo:language="ru" fo:country="RU"/>
    </style:style>
    <style:style style:name="P1493" style:parent-style-name="Standard" style:family="paragraph">
      <style:paragraph-properties fo:text-align="end"/>
      <style:text-properties style:font-name-complex="Times New Roman" fo:language="ru" fo:country="RU"/>
    </style:style>
    <style:style style:name="P1494" style:parent-style-name="Standard" style:family="paragraph">
      <style:paragraph-properties fo:text-align="end"/>
      <style:text-properties style:font-name-complex="Times New Roman" fo:font-size="14pt" style:font-size-asian="14pt" style:font-size-complex="14pt" fo:language="ru" fo:country="RU"/>
    </style:style>
    <style:style style:name="P1495" style:parent-style-name="Standard" style:family="paragraph">
      <style:paragraph-properties fo:text-align="end"/>
      <style:text-properties style:font-name-complex="Times New Roman" fo:font-size="14pt" style:font-size-asian="14pt" style:font-size-complex="14pt" fo:language="ru" fo:country="RU"/>
    </style:style>
    <style:style style:name="P1496" style:parent-style-name="Standard" style:family="paragraph">
      <style:paragraph-properties fo:text-align="end"/>
      <style:text-properties style:font-name-complex="Times New Roman" fo:font-size="14pt" style:font-size-asian="14pt" style:font-size-complex="14pt" fo:language="ru" fo:country="RU"/>
    </style:style>
    <style:style style:name="P1497" style:parent-style-name="Standard" style:family="paragraph">
      <style:paragraph-properties fo:text-align="end"/>
      <style:text-properties style:font-name-complex="Times New Roman" fo:font-size="14pt" style:font-size-asian="14pt" style:font-size-complex="14pt" fo:language="ru" fo:country="RU"/>
    </style:style>
    <style:style style:name="P1498" style:parent-style-name="Standard" style:family="paragraph">
      <style:paragraph-properties fo:text-align="end"/>
      <style:text-properties style:font-name-complex="Times New Roman" fo:font-size="14pt" style:font-size-asian="14pt" style:font-size-complex="14pt" fo:language="ru" fo:country="RU"/>
    </style:style>
    <style:style style:name="P1499" style:parent-style-name="Standard" style:family="paragraph">
      <style:paragraph-properties fo:text-align="end"/>
      <style:text-properties style:font-name-complex="Times New Roman" fo:font-size="14pt" style:font-size-asian="14pt" style:font-size-complex="14pt" fo:language="ru" fo:country="RU"/>
    </style:style>
    <style:style style:name="P1500" style:parent-style-name="Standard" style:family="paragraph">
      <style:paragraph-properties fo:text-align="end"/>
      <style:text-properties style:font-name-complex="Times New Roman" fo:font-size="14pt" style:font-size-asian="14pt" style:font-size-complex="14pt" fo:language="ru" fo:country="RU"/>
    </style:style>
    <style:style style:name="P1501" style:parent-style-name="Standard" style:family="paragraph">
      <style:paragraph-properties fo:text-align="end"/>
    </style:style>
    <style:style style:name="T150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503" style:parent-style-name="Standard" style:family="paragraph">
      <style:paragraph-properties fo:text-align="center"/>
      <style:text-properties style:font-name-complex="Times New Roman" fo:language="ru" fo:country="RU"/>
    </style:style>
    <style:style style:name="T1504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1505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 style:language-asian="ru" style:country-asian="RU"/>
    </style:style>
    <style:style style:name="T1506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507" style:parent-style-name="Безинтервала" style:family="paragraph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508" style:parent-style-name="Безинтервала" style:family="paragraph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509" style:parent-style-name="Основнойшрифтабзаца" style:family="text">
      <style:text-properties style:font-name="Times New Roman" style:font-style-complex="italic" fo:font-size="14pt" style:font-size-asian="14pt" style:font-size-complex="14pt" fo:language="ru" fo:country="RU" style:language-asian="ru" style:country-asian="RU"/>
    </style:style>
    <style:style style:name="T1510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511" style:parent-style-name="Основнойшрифтабзаца" style:family="text">
      <style:text-properties style:font-name="Times New Roman" style:font-style-complex="italic" fo:font-size="14pt" style:font-size-asian="14pt" style:font-size-complex="14pt" fo:language="ru" fo:country="RU" style:language-asian="ru" style:country-asian="RU"/>
    </style:style>
    <style:style style:name="T1512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513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51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15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516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 style:language-asian="ru" style:country-asian="RU"/>
    </style:style>
    <style:style style:name="T1517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51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19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520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521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522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523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524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525" style:parent-style-name="Безинтервала" style:family="paragraph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526" style:parent-style-name="Безинтервала" style:family="paragraph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527" style:parent-style-name="Безинтервала" style:family="paragraph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528" style:parent-style-name="Безинтервала" style:family="paragraph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529" style:parent-style-name="Безинтервала" style:family="paragraph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530" style:parent-style-name="Безинтервала" style:family="paragraph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P1531" style:parent-style-name="Безинтервала" style:family="paragraph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532" style:parent-style-name="Основнойшрифтабзаца" style:family="text">
      <style:text-properties style:font-name="Times New Roman" style:font-style-complex="italic" fo:font-size="14pt" style:font-size-asian="14pt" style:font-size-complex="14pt" fo:language="ru" fo:country="RU" style:language-asian="ru" style:country-asian="RU"/>
    </style:style>
    <style:style style:name="T1533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534" style:parent-style-name="Безинтервала" style:family="paragraph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535" style:parent-style-name="Безинтервала" style:family="paragraph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536" style:parent-style-name="Безинтервала" style:family="paragraph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537" style:parent-style-name="Безинтервала" style:family="paragraph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538" style:parent-style-name="Безинтервала" style:family="paragraph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P1539" style:parent-style-name="Безинтервала" style:family="paragraph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540" style:parent-style-name="Основнойшрифтабзаца" style:family="text">
      <style:text-properties style:font-name="Times New Roman" style:font-style-complex="italic" fo:font-size="14pt" style:font-size-asian="14pt" style:font-size-complex="14pt" fo:language="ru" fo:country="RU" style:language-asian="ru" style:country-asian="RU"/>
    </style:style>
    <style:style style:name="T1541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542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543" style:parent-style-name="Безинтервала" style:family="paragraph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544" style:parent-style-name="Безинтервала" style:family="paragraph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545" style:parent-style-name="Безинтервала" style:family="paragraph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546" style:parent-style-name="Безинтервала" style:family="paragraph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547" style:parent-style-name="Безинтервала" style:family="paragraph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548" style:parent-style-name="Безинтервала" style:family="paragraph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549" style:parent-style-name="Безинтервала" style:family="paragraph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550" style:parent-style-name="Безинтервала" style:family="paragraph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551" style:parent-style-name="Безинтервала" style:family="paragraph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P1552" style:parent-style-name="Безинтервала" style:family="paragraph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553" style:parent-style-name="Основнойшрифтабзаца" style:family="text">
      <style:text-properties style:font-name="Times New Roman" style:font-style-complex="italic" fo:font-size="14pt" style:font-size-asian="14pt" style:font-size-complex="14pt" fo:language="ru" fo:country="RU" style:language-asian="ru" style:country-asian="RU"/>
    </style:style>
    <style:style style:name="T1554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555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556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557" style:parent-style-name="Безинтервала" style:family="paragraph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558" style:parent-style-name="Безинтервала" style:family="paragraph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559" style:parent-style-name="Безинтервала" style:family="paragraph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560" style:parent-style-name="Безинтервала" style:family="paragraph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561" style:parent-style-name="Безинтервала" style:family="paragraph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562" style:parent-style-name="Безинтервала" style:family="paragraph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563" style:parent-style-name="Безинтервала" style:family="paragraph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P1564" style:parent-style-name="Безинтервала" style:family="paragraph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565" style:parent-style-name="Основнойшрифтабзаца" style:family="text">
      <style:text-properties style:font-name="Times New Roman" style:font-style-complex="italic" fo:font-size="14pt" style:font-size-asian="14pt" style:font-size-complex="14pt" fo:language="ru" fo:country="RU" style:language-asian="ru" style:country-asian="RU"/>
    </style:style>
    <style:style style:name="T1566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567" style:parent-style-name="Безинтервала" style:family="paragraph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568" style:parent-style-name="Безинтервала" style:family="paragraph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569" style:parent-style-name="Безинтервала" style:family="paragraph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570" style:parent-style-name="Безинтервала" style:family="paragraph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571" style:parent-style-name="Безинтервала" style:family="paragraph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P1572" style:parent-style-name="Безинтервала" style:family="paragraph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P1573" style:parent-style-name="Абзацсписка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1574" style:parent-style-name="Абзацсписка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1575" style:parent-style-name="Абзацсписка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1576" style:parent-style-name="Абзацсписка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1577" style:parent-style-name="Абзацсписка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1578" style:parent-style-name="Абзацсписка" style:family="paragraph">
      <style:paragraph-properties fo:margin-bottom="0in"/>
      <style:text-properties style:font-name-complex="Times New Roman" fo:font-size="14pt" style:font-size-asian="14pt" style:font-size-complex="14pt" fo:language="ru" fo:country="RU"/>
    </style:style>
    <style:style style:name="P1579" style:parent-style-name="Абзацсписка" style:family="paragraph">
      <style:paragraph-properties fo:margin-bottom="0in"/>
      <style:text-properties style:font-name-complex="Times New Roman" fo:font-size="14pt" style:font-size-asian="14pt" style:font-size-complex="14pt" fo:language="ru" fo:country="RU"/>
    </style:style>
    <style:style style:name="P1580" style:parent-style-name="Абзацсписка" style:family="paragraph">
      <style:paragraph-properties fo:margin-bottom="0in"/>
      <style:text-properties style:font-name-complex="Times New Roman" fo:font-size="14pt" style:font-size-asian="14pt" style:font-size-complex="14pt" fo:language="ru" fo:country="RU"/>
    </style:style>
    <style:style style:name="P1581" style:parent-style-name="Абзацсписка" style:family="paragraph">
      <style:paragraph-properties fo:margin-bottom="0in"/>
    </style:style>
    <style:style style:name="T15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84" style:parent-style-name="Абзацсписка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1585" style:parent-style-name="Абзацсписка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1586" style:parent-style-name="Абзацсписка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1587" style:parent-style-name="Абзацсписка" style:family="paragraph">
      <style:paragraph-properties fo:margin-bottom="0in"/>
      <style:text-properties style:font-name-complex="Times New Roman" fo:font-size="14pt" style:font-size-asian="14pt" style:font-size-complex="14pt" fo:language="ru" fo:country="RU"/>
    </style:style>
    <style:style style:name="P1588" style:parent-style-name="Абзацсписка" style:family="paragraph">
      <style:paragraph-properties fo:margin-bottom="0in"/>
      <style:text-properties style:font-name-complex="Times New Roman" fo:font-size="14pt" style:font-size-asian="14pt" style:font-size-complex="14pt" fo:language="ru" fo:country="RU"/>
    </style:style>
    <style:style style:name="P1589" style:parent-style-name="Абзацсписка" style:family="paragraph">
      <style:paragraph-properties fo:margin-bottom="0in"/>
      <style:text-properties style:font-name-complex="Times New Roman" fo:font-size="14pt" style:font-size-asian="14pt" style:font-size-complex="14pt" fo:language="ru" fo:country="RU"/>
    </style:style>
    <style:style style:name="P1590" style:parent-style-name="Безинтервала" style:family="paragraph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591" style:parent-style-name="Основнойшрифтабзаца" style:family="text">
      <style:text-properties style:font-name="Times New Roman" fo:font-weight="bold" style:font-weight-asian="bold" style:font-style-complex="italic" fo:font-size="14pt" style:font-size-asian="14pt" style:font-size-complex="14pt" fo:language="ru" fo:country="RU" style:language-asian="ru" style:country-asian="RU"/>
    </style:style>
    <style:style style:name="T1592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593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 style:language-asian="ru" style:country-asian="RU"/>
    </style:style>
    <style:style style:name="T1594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595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 style:language-asian="ru" style:country-asian="RU"/>
    </style:style>
    <style:style style:name="T1596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597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 style:language-asian="ru" style:country-asian="RU"/>
    </style:style>
    <style:style style:name="T1598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599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 style:language-asian="ru" style:country-asian="RU"/>
    </style:style>
    <style:style style:name="T1600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601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 style:language-asian="ru" style:country-asian="RU"/>
    </style:style>
    <style:style style:name="T1602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603" style:parent-style-name="Безинтервала" style:family="paragraph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604" style:parent-style-name="Безинтервала" style:family="paragraph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P1605" style:parent-style-name="Безинтервала" style:family="paragraph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606" style:parent-style-name="Основнойшрифтабзаца" style:family="text">
      <style:text-properties style:font-name="Times New Roman" style:font-style-complex="italic" fo:font-size="14pt" style:font-size-asian="14pt" style:font-size-complex="14pt" fo:language="ru" fo:country="RU" style:language-asian="ru" style:country-asian="RU"/>
    </style:style>
    <style:style style:name="T1607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608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609" style:parent-style-name="Безинтервала" style:family="paragraph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610" style:parent-style-name="Безинтервала" style:family="paragraph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611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612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613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614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P1615" style:parent-style-name="Безинтервала" style:family="paragraph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616" style:parent-style-name="Основнойшрифтабзаца" style:family="text">
      <style:text-properties style:font-name="Times New Roman" style:font-style-complex="italic" fo:font-size="14pt" style:font-size-asian="14pt" style:font-size-complex="14pt" fo:language="ru" fo:country="RU" style:language-asian="ru" style:country-asian="RU"/>
    </style:style>
    <style:style style:name="T1617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618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619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 style:language-asian="ru" style:country-asian="RU"/>
    </style:style>
    <style:style style:name="T1620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621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 style:language-asian="ru" style:country-asian="RU"/>
    </style:style>
    <style:style style:name="T1622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623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 style:language-asian="ru" style:country-asian="RU"/>
    </style:style>
    <style:style style:name="T1624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625" style:parent-style-name="Безинтервала" style:family="paragraph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626" style:parent-style-name="Безинтервала" style:family="paragraph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P1627" style:parent-style-name="Безинтервала" style:family="paragraph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628" style:parent-style-name="Основнойшрифтабзаца" style:family="text">
      <style:text-properties style:font-name="Times New Roman" style:font-style-complex="italic" fo:font-size="14pt" style:font-size-asian="14pt" style:font-size-complex="14pt" fo:language="ru" fo:country="RU" style:language-asian="ru" style:country-asian="RU"/>
    </style:style>
    <style:style style:name="T1629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630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631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632" style:parent-style-name="Безинтервала" style:family="paragraph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633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634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P1635" style:parent-style-name="Безинтервала" style:family="paragraph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636" style:parent-style-name="Основнойшрифтабзаца" style:family="text">
      <style:text-properties style:font-name="Times New Roman" style:font-style-complex="italic" fo:font-size="14pt" style:font-size-asian="14pt" style:font-size-complex="14pt" fo:language="ru" fo:country="RU" style:language-asian="ru" style:country-asian="RU"/>
    </style:style>
    <style:style style:name="T1637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638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639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 style:language-asian="ru" style:country-asian="RU"/>
    </style:style>
    <style:style style:name="T1640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641" style:parent-style-name="Безинтервала" style:family="paragraph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642" style:parent-style-name="Безинтервала" style:family="paragraph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P1643" style:parent-style-name="Безинтервала" style:family="paragraph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P1644" style:parent-style-name="Безинтервала" style:family="paragraph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645" style:parent-style-name="Безинтервала" style:family="paragraph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646" style:parent-style-name="Безинтервала" style:family="paragraph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647" style:parent-style-name="Безинтервала" style:family="paragraph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648" style:parent-style-name="Безинтервала" style:family="paragraph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649" style:parent-style-name="Безинтервала" style:family="paragraph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650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651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P1652" style:parent-style-name="Безинтервала" style:family="paragraph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653" style:parent-style-name="Основнойшрифтабзаца" style:family="text">
      <style:text-properties style:font-name="Times New Roman" fo:font-weight="bold" style:font-weight-asian="bold" style:font-style-complex="italic" fo:font-size="14pt" style:font-size-asian="14pt" style:font-size-complex="14pt" fo:language="ru" fo:country="RU" style:language-asian="ru" style:country-asian="RU"/>
    </style:style>
    <style:style style:name="T1654" style:parent-style-name="Основнойшрифтабзаца" style:family="text">
      <style:text-properties style:font-name="Times New Roman" style:font-style-complex="italic" fo:font-size="14pt" style:font-size-asian="14pt" style:font-size-complex="14pt" fo:language="ru" fo:country="RU" style:language-asian="ru" style:country-asian="RU"/>
    </style:style>
    <style:style style:name="T1655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656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 style:language-asian="ru" style:country-asian="RU"/>
    </style:style>
    <style:style style:name="T1657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658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 style:language-asian="ru" style:country-asian="RU"/>
    </style:style>
    <style:style style:name="T1659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660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 style:language-asian="ru" style:country-asian="RU"/>
    </style:style>
    <style:style style:name="T1661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662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663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664" style:parent-style-name="Безинтервала" style:family="paragraph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665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666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P1667" style:parent-style-name="Безинтервала" style:family="paragraph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668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P1669" style:parent-style-name="Безинтервала" style:family="paragraph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670" style:parent-style-name="Основнойшрифтабзаца" style:family="text">
      <style:text-properties style:font-name="Times New Roman" fo:font-weight="bold" style:font-weight-asian="bold" style:font-style-complex="italic" fo:font-size="14pt" style:font-size-asian="14pt" style:font-size-complex="14pt" fo:language="ru" fo:country="RU" style:language-asian="ru" style:country-asian="RU"/>
    </style:style>
    <style:style style:name="T1671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672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673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 style:language-asian="ru" style:country-asian="RU"/>
    </style:style>
    <style:style style:name="T1674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675" style:parent-style-name="Основнойшрифтабзаца" style:family="text">
      <style:text-properties style:font-name="Times New Roman" fo:font-weight="bold" style:font-weight-asian="bold" style:font-style-complex="italic" fo:font-size="14pt" style:font-size-asian="14pt" style:font-size-complex="14pt" fo:language="ru" fo:country="RU" style:language-asian="ru" style:country-asian="RU"/>
    </style:style>
    <style:style style:name="T1676" style:parent-style-name="Основнойшрифтабзаца" style:family="text">
      <style:text-properties style:font-name="Times New Roman" style:font-style-complex="italic" fo:font-size="14pt" style:font-size-asian="14pt" style:font-size-complex="14pt" fo:language="ru" fo:country="RU" style:language-asian="ru" style:country-asian="RU"/>
    </style:style>
    <style:style style:name="T1677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678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679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680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681" style:parent-style-name="Основнойшрифтабзаца" style:family="text">
      <style:text-properties style:font-name="Times New Roman" fo:font-weight="bold" style:font-weight-asian="bold" style:font-style-complex="italic" fo:font-size="14pt" style:font-size-asian="14pt" style:font-size-complex="14pt" fo:language="ru" fo:country="RU" style:language-asian="ru" style:country-asian="RU"/>
    </style:style>
    <style:style style:name="T1682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683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 style:language-asian="ru" style:country-asian="RU"/>
    </style:style>
    <style:style style:name="T1684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685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 style:language-asian="ru" style:country-asian="RU"/>
    </style:style>
    <style:style style:name="T1686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687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 style:language-asian="ru" style:country-asian="RU"/>
    </style:style>
    <style:style style:name="T1688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689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 style:language-asian="ru" style:country-asian="RU"/>
    </style:style>
    <style:style style:name="T1690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691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 style:language-asian="ru" style:country-asian="RU"/>
    </style:style>
    <style:style style:name="T1692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693" style:parent-style-name="Основнойшрифтабзаца" style:family="text">
      <style:text-properties style:font-name="Times New Roman" fo:font-weight="bold" style:font-weight-asian="bold" style:font-style-complex="italic" fo:font-size="14pt" style:font-size-asian="14pt" style:font-size-complex="14pt" fo:language="ru" fo:country="RU" style:language-asian="ru" style:country-asian="RU"/>
    </style:style>
    <style:style style:name="T1694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695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696" style:parent-style-name="Основнойшрифтабзаца" style:family="text">
      <style:text-properties style:font-name="Times New Roman" fo:font-weight="bold" style:font-weight-asian="bold" style:font-style-complex="italic" fo:font-size="14pt" style:font-size-asian="14pt" style:font-size-complex="14pt" fo:language="ru" fo:country="RU" style:language-asian="ru" style:country-asian="RU"/>
    </style:style>
    <style:style style:name="T1697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698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699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 style:language-asian="ru" style:country-asian="RU"/>
    </style:style>
    <style:style style:name="T1700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701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 style:language-asian="ru" style:country-asian="RU"/>
    </style:style>
    <style:style style:name="T1702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703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 style:language-asian="ru" style:country-asian="RU"/>
    </style:style>
    <style:style style:name="T1704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705" style:parent-style-name="Безинтервала" style:family="paragraph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706" style:parent-style-name="Безинтервала" style:family="paragraph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P1707" style:parent-style-name="Безинтервала" style:family="paragraph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708" style:parent-style-name="Основнойшрифтабзаца" style:family="text">
      <style:text-properties style:font-name="Times New Roman" fo:font-weight="bold" style:font-weight-asian="bold" style:font-style-complex="italic" fo:font-size="14pt" style:font-size-asian="14pt" style:font-size-complex="14pt" fo:language="ru" fo:country="RU" style:language-asian="ru" style:country-asian="RU"/>
    </style:style>
    <style:style style:name="T1709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710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711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 style:language-asian="ru" style:country-asian="RU"/>
    </style:style>
    <style:style style:name="T1712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713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 style:language-asian="ru" style:country-asian="RU"/>
    </style:style>
    <style:style style:name="T1714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715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716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 style:language-asian="ru" style:country-asian="RU"/>
    </style:style>
    <style:style style:name="T1717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718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 style:language-asian="ru" style:country-asian="RU"/>
    </style:style>
    <style:style style:name="T1719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720" style:parent-style-name="Основнойшрифтабзаца" style:family="text">
      <style:text-properties style:font-name="Times New Roman" fo:font-weight="bold" style:font-weight-asian="bold" style:font-style-complex="italic" fo:font-size="14pt" style:font-size-asian="14pt" style:font-size-complex="14pt" fo:language="ru" fo:country="RU" style:language-asian="ru" style:country-asian="RU"/>
    </style:style>
    <style:style style:name="T1721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722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723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724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 style:language-asian="ru" style:country-asian="RU"/>
    </style:style>
    <style:style style:name="T1725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726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 style:language-asian="ru" style:country-asian="RU"/>
    </style:style>
    <style:style style:name="T1727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728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 style:language-asian="ru" style:country-asian="RU"/>
    </style:style>
    <style:style style:name="T1729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730" style:parent-style-name="Безинтервала" style:family="paragraph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731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732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733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734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735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736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737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738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739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740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741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742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743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744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P1745" style:parent-style-name="Безинтервала" style:family="paragraph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746" style:parent-style-name="Основнойшрифтабзаца" style:family="text">
      <style:text-properties style:font-name="Times New Roman" fo:font-weight="bold" style:font-weight-asian="bold" style:font-style-complex="italic" fo:font-size="14pt" style:font-size-asian="14pt" style:font-size-complex="14pt" fo:language="ru" fo:country="RU" style:language-asian="ru" style:country-asian="RU"/>
    </style:style>
    <style:style style:name="T1747" style:parent-style-name="Основнойшрифтабзаца" style:family="text">
      <style:text-properties style:font-name="Times New Roman" style:font-style-complex="italic" fo:font-size="14pt" style:font-size-asian="14pt" style:font-size-complex="14pt" fo:language="ru" fo:country="RU" style:language-asian="ru" style:country-asian="RU"/>
    </style:style>
    <style:style style:name="T1748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749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750" style:parent-style-name="Безинтервала" style:family="paragraph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751" style:parent-style-name="Основнойшрифтабзаца" style:family="text">
      <style:text-properties style:font-name="Times New Roman" fo:font-weight="bold" style:font-weight-asian="bold" style:font-style-complex="italic" fo:font-size="14pt" style:font-size-asian="14pt" style:font-size-complex="14pt" fo:language="ru" fo:country="RU" style:language-asian="ru" style:country-asian="RU"/>
    </style:style>
    <style:style style:name="T1752" style:parent-style-name="Основнойшрифтабзаца" style:family="text">
      <style:text-properties style:font-name="Times New Roman" style:font-style-complex="italic" fo:font-size="14pt" style:font-size-asian="14pt" style:font-size-complex="14pt" fo:language="ru" fo:country="RU" style:language-asian="ru" style:country-asian="RU"/>
    </style:style>
    <style:style style:name="T1753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754" style:parent-style-name="Основнойшрифтабзаца" style:family="text">
      <style:text-properties style:font-name="Times New Roman" fo:font-weight="bold" style:font-weight-asian="bold" style:font-style-complex="italic" fo:font-size="14pt" style:font-size-asian="14pt" style:font-size-complex="14pt" fo:language="ru" fo:country="RU" style:language-asian="ru" style:country-asian="RU"/>
    </style:style>
    <style:style style:name="T1755" style:parent-style-name="Основнойшрифтабзаца" style:family="text">
      <style:text-properties style:font-name="Times New Roman" style:font-style-complex="italic" fo:font-size="14pt" style:font-size-asian="14pt" style:font-size-complex="14pt" fo:language="ru" fo:country="RU" style:language-asian="ru" style:country-asian="RU"/>
    </style:style>
    <style:style style:name="T1756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757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758" style:parent-style-name="Основнойшрифтабзаца" style:family="text">
      <style:text-properties style:font-name="Times New Roman" fo:font-weight="bold" style:font-weight-asian="bold" style:font-style-complex="italic" fo:font-size="14pt" style:font-size-asian="14pt" style:font-size-complex="14pt" fo:language="ru" fo:country="RU" style:language-asian="ru" style:country-asian="RU"/>
    </style:style>
    <style:style style:name="T1759" style:parent-style-name="Основнойшрифтабзаца" style:family="text">
      <style:text-properties style:font-name="Times New Roman" fo:font-weight="bold" style:font-weight-asian="bold" style:font-style-complex="italic" fo:font-size="14pt" style:font-size-asian="14pt" style:font-size-complex="14pt" style:language-asian="ru" style:country-asian="RU"/>
    </style:style>
    <style:style style:name="T1760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761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762" style:parent-style-name="Основнойшрифтабзаца" style:family="text">
      <style:text-properties style:font-name="Times New Roman" fo:font-weight="bold" style:font-weight-asian="bold" style:font-style-complex="italic" fo:font-size="14pt" style:font-size-asian="14pt" style:font-size-complex="14pt" fo:language="ru" fo:country="RU" style:language-asian="ru" style:country-asian="RU"/>
    </style:style>
    <style:style style:name="T1763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764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765" style:parent-style-name="Основнойшрифтабзаца" style:family="text">
      <style:text-properties style:font-name="Times New Roman" fo:font-weight="bold" style:font-weight-asian="bold" style:font-style-complex="italic" fo:font-size="14pt" style:font-size-asian="14pt" style:font-size-complex="14pt" fo:language="ru" fo:country="RU" style:language-asian="ru" style:country-asian="RU"/>
    </style:style>
    <style:style style:name="T1766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767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768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769" style:parent-style-name="Основнойшрифтабзаца" style:family="text">
      <style:text-properties style:font-name="Times New Roman" fo:font-weight="bold" style:font-weight-asian="bold" style:font-style-complex="italic" fo:font-size="14pt" style:font-size-asian="14pt" style:font-size-complex="14pt" fo:language="ru" fo:country="RU" style:language-asian="ru" style:country-asian="RU"/>
    </style:style>
    <style:style style:name="T1770" style:parent-style-name="Основнойшрифтабзаца" style:family="text">
      <style:text-properties style:font-name="Times New Roman" style:font-style-complex="italic" fo:font-size="14pt" style:font-size-asian="14pt" style:font-size-complex="14pt" fo:language="ru" fo:country="RU" style:language-asian="ru" style:country-asian="RU"/>
    </style:style>
    <style:style style:name="T1771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772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773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774" style:parent-style-name="Безинтервала" style:family="paragraph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775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776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777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778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779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780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P1781" style:parent-style-name="Безинтервала" style:family="paragraph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ableColumn1783" style:family="table-column">
      <style:table-column-properties style:column-width="2.8312in" style:use-optimal-column-width="false"/>
    </style:style>
    <style:style style:name="TableColumn1784" style:family="table-column">
      <style:table-column-properties style:column-width="3.8291in" style:use-optimal-column-width="false"/>
    </style:style>
    <style:style style:name="Table1782" style:family="table">
      <style:table-properties style:width="6.6604in" fo:margin-left="-0.0819in" table:align="left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17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8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Standard" style:family="paragraph">
      <style:text-properties style:font-name-complex="Times New Roman" fo:font-size="14pt" style:font-size-asian="14pt" style:font-size-complex="14p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797" style:parent-style-name="Standard" style:family="paragraph">
      <style:paragraph-properties fo:text-indent="0.1972in"/>
      <style:text-properties style:font-name-complex="Times New Roman" fo:font-size="14pt" style:font-size-asian="14pt" style:font-size-complex="14pt" fo:language="ru" fo:country="RU"/>
    </style:style>
    <style:style style:name="P1798" style:parent-style-name="Standard" style:family="paragraph">
      <style:paragraph-properties fo:text-indent="0.1972in"/>
      <style:text-properties style:font-name-complex="Times New Roman" fo:font-size="14pt" style:font-size-asian="14pt" style:font-size-complex="14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80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805" style:parent-style-name="Standard" style:family="paragraph">
      <style:paragraph-properties fo:text-indent="0.1972in"/>
      <style:text-properties style:font-name-complex="Times New Roman" fo:font-size="14pt" style:font-size-asian="14pt" style:font-size-complex="14pt" fo:language="ru" fo:country="RU"/>
    </style:style>
    <style:style style:name="P1806" style:parent-style-name="Standard" style:family="paragraph">
      <style:paragraph-properties fo:text-indent="0.1972in"/>
      <style:text-properties style:font-name-complex="Times New Roman" fo:font-size="14pt" style:font-size-asian="14pt" style:font-size-complex="14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P1809" style:parent-style-name="Standard" style:family="paragraph">
      <style:text-properties style:font-name-complex="Times New Roman" fo:font-size="14pt" style:font-size-asian="14pt" style:font-size-complex="14pt"/>
    </style:style>
    <style:style style:name="P1810" style:parent-style-name="Standard" style:family="paragraph">
      <style:text-properties style:font-name-complex="Times New Roman" fo:font-size="14pt" style:font-size-asian="14pt" style:font-size-complex="14p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814" style:parent-style-name="Standard" style:family="paragraph">
      <style:paragraph-properties fo:text-indent="0.1972in"/>
      <style:text-properties style:font-name-complex="Times New Roman" fo:font-size="14pt" style:font-size-asian="14pt" style:font-size-complex="14pt" fo:language="ru" fo:country="RU"/>
    </style:style>
    <style:style style:name="P1815" style:parent-style-name="Standard" style:family="paragraph">
      <style:paragraph-properties fo:text-indent="0.1972in"/>
      <style:text-properties style:font-name-complex="Times New Roman" fo:font-size="14pt" style:font-size-asian="14pt" style:font-size-complex="14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Standard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P1818" style:parent-style-name="Standard" style:family="paragraph">
      <style:text-properties style:font-name-complex="Times New Roman" fo:font-size="14pt" style:font-size-asian="14pt" style:font-size-complex="14pt"/>
    </style:style>
    <style:style style:name="P1819" style:parent-style-name="Standard" style:family="paragraph">
      <style:text-properties style:font-name-complex="Times New Roman" fo:font-size="14pt" style:font-size-asian="14pt" style:font-size-complex="14pt"/>
    </style:style>
    <style:style style:name="P1820" style:parent-style-name="Безинтервала" style:family="paragraph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1821" style:parent-style-name="Безинтервала" style:family="paragraph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822" style:parent-style-name="Основнойшрифтабзаца" style:family="text">
      <style:text-properties style:font-name="Times New Roman" fo:font-weight="bold" style:font-weight-asian="bold" style:font-style-complex="italic" fo:font-size="14pt" style:font-size-asian="14pt" style:font-size-complex="14pt" fo:language="ru" fo:country="RU" style:language-asian="ru" style:country-asian="RU"/>
    </style:style>
    <style:style style:name="T1823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824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82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826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P1827" style:parent-style-name="Безинтервала" style:family="paragraph">
      <style:paragraph-properties fo:margin-left="0.4916in">
        <style:tab-stops/>
      </style:paragraph-properties>
    </style:style>
    <style:style style:name="T1828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829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830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83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832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833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834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835" style:parent-style-name="Безинтервала" style:family="paragraph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836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837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P1838" style:parent-style-name="Безинтервала" style:family="paragraph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839" style:parent-style-name="Основнойшрифтабзаца" style:family="text">
      <style:text-properties style:font-name="Times New Roman" fo:font-weight="bold" style:font-weight-asian="bold" style:font-style-complex="italic" fo:font-size="14pt" style:font-size-asian="14pt" style:font-size-complex="14pt" fo:language="ru" fo:country="RU" style:language-asian="ru" style:country-asian="RU"/>
    </style:style>
    <style:style style:name="T1840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841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842" style:parent-style-name="Основнойшрифтабзаца" style:family="text">
      <style:text-properties style:font-name="Times New Roman" fo:font-weight="bold" style:font-weight-asian="bold" style:font-style-complex="italic" fo:font-size="14pt" style:font-size-asian="14pt" style:font-size-complex="14pt" fo:language="ru" fo:country="RU" style:language-asian="ru" style:country-asian="RU"/>
    </style:style>
    <style:style style:name="T1843" style:parent-style-name="Основнойшрифтабзаца" style:family="text">
      <style:text-properties style:font-name="Times New Roman" style:font-style-complex="italic" fo:font-size="14pt" style:font-size-asian="14pt" style:font-size-complex="14pt" fo:language="ru" fo:country="RU" style:language-asian="ru" style:country-asian="RU"/>
    </style:style>
    <style:style style:name="T1844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845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846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 style:language-asian="ru" style:country-asian="RU"/>
    </style:style>
    <style:style style:name="T1847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848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849" style:parent-style-name="Основнойшрифтабзаца" style:family="text">
      <style:text-properties style:font-name="Times New Roman" fo:font-weight="bold" style:font-weight-asian="bold" style:font-style-complex="italic" fo:font-size="14pt" style:font-size-asian="14pt" style:font-size-complex="14pt" fo:language="ru" fo:country="RU" style:language-asian="ru" style:country-asian="RU"/>
    </style:style>
    <style:style style:name="T1850" style:parent-style-name="Основнойшрифтабзаца" style:family="text">
      <style:text-properties style:font-name="Times New Roman" style:font-style-complex="italic" fo:font-size="14pt" style:font-size-asian="14pt" style:font-size-complex="14pt" fo:language="ru" fo:country="RU" style:language-asian="ru" style:country-asian="RU"/>
    </style:style>
    <style:style style:name="T1851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852" style:parent-style-name="Безинтервала" style:family="paragraph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853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P1854" style:parent-style-name="Безинтервала" style:family="paragraph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855" style:parent-style-name="Основнойшрифтабзаца" style:family="text">
      <style:text-properties style:font-name="Times New Roman" fo:font-weight="bold" style:font-weight-asian="bold" style:font-style-complex="italic" fo:font-size="14pt" style:font-size-asian="14pt" style:font-size-complex="14pt" fo:language="ru" fo:country="RU" style:language-asian="ru" style:country-asian="RU"/>
    </style:style>
    <style:style style:name="T1856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857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858" style:parent-style-name="Безинтервала" style:family="paragraph">
      <style:paragraph-properties fo:text-indent="0.4916in"/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859" style:parent-style-name="Безинтервала" style:family="paragraph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860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861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862" style:parent-style-name="Internetlink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863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P1864" style:parent-style-name="Безинтервала" style:family="paragraph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865" style:parent-style-name="Основнойшрифтабзаца" style:family="text">
      <style:text-properties style:font-name="Times New Roman" fo:font-weight="bold" style:font-weight-asian="bold" style:font-style-complex="italic" fo:font-size="14pt" style:font-size-asian="14pt" style:font-size-complex="14pt" fo:language="ru" fo:country="RU" style:language-asian="ru" style:country-asian="RU"/>
    </style:style>
    <style:style style:name="T1866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867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868" style:parent-style-name="Безинтервала" style:family="paragraph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869" style:parent-style-name="Основнойшрифтабзаца" style:family="text">
      <style:text-properties style:font-name="Times New Roman" fo:font-weight="bold" style:font-weight-asian="bold" style:font-style-complex="italic" fo:font-size="14pt" style:font-size-asian="14pt" style:font-size-complex="14pt" fo:language="ru" fo:country="RU" style:language-asian="ru" style:country-asian="RU"/>
    </style:style>
    <style:style style:name="T1870" style:parent-style-name="Основнойшрифтабзаца" style:family="text">
      <style:text-properties style:font-name="Times New Roman" style:font-style-complex="italic" fo:font-size="14pt" style:font-size-asian="14pt" style:font-size-complex="14pt" fo:language="ru" fo:country="RU" style:language-asian="ru" style:country-asian="RU"/>
    </style:style>
    <style:style style:name="T1871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1872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873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 style:language-asian="ru" style:country-asian="RU"/>
    </style:style>
    <style:style style:name="T1874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 style:language-asian="ru" style:country-asian="RU"/>
    </style:style>
    <style:style style:name="T1875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T1876" style:parent-style-name="Основнойшрифтабзаца" style:family="text">
      <style:text-properties style:font-name="Times New Roman" fo:font-weight="bold" style:font-weight-asian="bold" style:font-style-complex="italic" fo:font-size="14pt" style:font-size-asian="14pt" style:font-size-complex="14pt" fo:language="ru" fo:country="RU" style:language-asian="ru" style:country-asian="RU"/>
    </style:style>
    <style:style style:name="T1877" style:parent-style-name="Основнойшрифтабзаца" style:family="text">
      <style:text-properties style:font-name="Times New Roman" style:font-style-complex="italic" fo:font-size="14pt" style:font-size-asian="14pt" style:font-size-complex="14pt" fo:language="ru" fo:country="RU" style:language-asian="ru" style:country-asian="RU"/>
    </style:style>
    <style:style style:name="T1878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879" style:parent-style-name="Безинтервала" style:family="paragraph">
      <style:text-properties style:font-name="Times New Roman" fo:font-size="14pt" style:font-size-asian="14pt" style:font-size-complex="14pt" fo:language="ru" fo:country="RU" style:language-asian="ru" style:country-asian="RU"/>
    </style:style>
    <style:style style:name="P1880" style:parent-style-name="Standard" style:family="paragraph">
      <style:text-properties style:font-name-complex="Times New Roman" fo:font-weight="bold" style:font-weight-asian="bold" fo:color="#7030A0" fo:font-size="20pt" style:font-size-asian="20pt" style:font-size-complex="20pt" fo:language="ru" fo:country="RU"/>
    </style:style>
  </office:automatic-styles>
  <office:body>
    <office:text text:use-soft-page-breaks="true">
      <text:p text:style-name="P1">Муниципальное дошкольное образовательное учреждение</text:p>
      <text:p text:style-name="P2">«Детский сад «Лесная сказка»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/>«Наш друг – Снеговик»</text:p>
      <text:p text:style-name="P15"/>
      <text:p text:style-name="P16">Детско – родительский <text:s text:c="2"/>проект.</text:p>
      <text:p text:style-name="P17"/>
      <text:p text:style-name="P18"/>
      <text:p text:style-name="P19"/>
      <text:p text:style-name="P20"/>
      <text:p text:style-name="P21"/>
      <text:p text:style-name="P22"><text:s/>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 text:c="16"/></text:p>
      <text:p text:style-name="P30"/>
      <text:p text:style-name="P31"/>
      <text:p text:style-name="P32"><text:s text:c="66"/></text:p>
      <text:p text:style-name="P33"><text:span text:style-name="T34"><text:s text:c="86"/></text:span><text:span text:style-name="T35"><text:s text:c="2"/></text:span><text:bookmark-start text:name="_GoBack1"/><text:bookmark-end text:name="_GoBack1"/><text:span text:style-name="T36">Воспитатели : Петрова З.С.</text:span></text:p>
      <text:p text:style-name="P37"><text:s text:c="72"/>Вохмянина <text:s text:c="2"/>Л.В.</text:p>
      <text:p text:style-name="P38"><text:s text:c="5"/></text:p>
      <text:p text:style-name="P39"/>
      <text:p text:style-name="P40"/>
      <text:p text:style-name="P41"/>
      <text:p text:style-name="P42"/>
      <text:p text:style-name="P43"/>
      <text:p text:style-name="P44"/>
      <text:p text:style-name="P45">Поселок Лонгьюган</text:p>
      <text:p text:style-name="P46"><text:span text:style-name="T47">2022-2023 год</text:span></text:p>
      <text:p text:style-name="P48"/>
      <text:p text:style-name="P49">Проект « Наш друг - Снеговик»</text:p>
      <text:p text:style-name="P50"/>
      <text:p text:style-name="P51"/>
      <text:p text:style-name="Безинтервала"><text:span text:style-name="T52">Тип проекта:</text:span><text:span text:style-name="T53"><text:s/>познавательно - исследовательский, <text:s/>включает в себя <text:s/>творческую, познавательную <text:s/></text:span><text:span text:style-name="T54">и опытно - экспериментальную деятельности.</text:span></text:p>
      <text:p text:style-name="Безинтервала"><text:span text:style-name="T55">Вид проекта:</text:span><text:span text:style-name="T56"><text:s/></text:span><text:span text:style-name="T57">групповой</text:span></text:p>
      <text:p text:style-name="Безинтервала"><text:span text:style-name="T58">Продолжительность проекта:</text:span><text:span text:style-name="T59"><text:s/>долгосрочный <text:s/>(декабрь - <text:s/>январь)</text:span></text:p>
      <text:p text:style-name="Безинтервала"><text:span text:style-name="T60">Участники проекта:</text:span><text:span text:style-name="T61"><text:s text:c="3"/></text:span><text:span text:style-name="T62">вторая группа</text:span><text:span text:style-name="T63"><text:s/>раннего возраста (2-3 года), родители, воспитатели.</text:span></text:p>
      <text:p text:style-name="P64"/>
      <text:p text:style-name="Безинтервала"><text:span text:style-name="T65">Проблема проекта:</text:span><text:span text:style-name="T66"><text:s/></text:span><text:span text:style-name="T67">Наблюдая из окна за</text:span><text:span text:style-name="T68"> </text:span><text:span text:style-name="T69">снегом, дети начали задавать</text:span><text:span text:style-name="T70"> </text:span><text:span text:style-name="T71">вопросы:</text:span><text:span text:style-name="T72"> </text:span><text:span text:style-name="T73">«Что такое</text:span><text:span text:style-name="T74"> </text:span><text:span text:style-name="T75">снег?» ,«Почему</text:span><text:span text:style-name="T76"> </text:span><text:span text:style-name="T77">снег бывает зимой?»</text:span><text:span text:style-name="T78">. Увидев</text:span><text:span text:style-name="T79"> </text:span><text:span text:style-name="T80">снеговика, дети</text:span><text:span text:style-name="T81"> </text:span><text:span text:style-name="T82">спросили:</text:span><text:span text:style-name="T83"> </text:span><text:span text:style-name="T84">«Кто это?»</text:span><text:span text:style-name="T85">. Так возникла идея данного</text:span><text:span text:style-name="T86"> </text:span><text:span text:style-name="T87">проекта. Мне захотелось познакомить детей со</text:span><text:span text:style-name="T88"> </text:span><text:span text:style-name="T89">снегом и снеговиком. <text:s text:c="4"/>У детей в возрасте 2 – 3 года мало знаний о том, что снеговик – это снежная постройка, которая состоит из снега, а снег в свою очередь это одно из состояний воды, а вода может превращать</text:span><text:span text:style-name="T90">ся так же в лед.</text:span></text:p>
      <text:p text:style-name="P91"/>
      <text:p text:style-name="P92"><text:span text:style-name="T93">Актуальность проекта:<text:s/></text:span><text:span text:style-name="T94">В наше время актуальным становится вопрос экологического воспитания и образования детей. Экологическая грамотность, бережное и любовное отношение к живой и неживой природе стали аналогом выживания человека на планете</text:span><text:span text:style-name="T95">. Детский сад – это образовательное учреждение, которое обеспечивает физкультурно-оздоровительное, познавательно-речевое, художественно-эстетическое, социально-личностное развитие детей. Проектная деятельность является наиболее эффективным способом реализа</text:span><text:span text:style-name="T96">ции задач экологического образования.</text:span></text:p>
      <text:p text:style-name="P97"><text:span text:style-name="T98">Предполагаемый результат реализации проект:<text:s/></text:span><text:span text:style-name="T99">дети знают, что такое снег, какой снег (белый, холодный, в тепле тает, снег - это замёрзшая вода); знают, что снеговик - это снежная постройка, которая состоит из<text:s/></text:span><text:span text:style-name="T100">снега, умеют лепить снеговика из пластилина, составлять снеговика из кругов, знать части снеговика, делать аппликацию снеговика.</text:span></text:p>
      <text:p text:style-name="Standard"><text:span text:style-name="T101">Объект</text:span><text:span text:style-name="T102"> </text:span><text:span text:style-name="T103">исследования:<text:s/></text:span><text:span text:style-name="T104">снеговик.</text:span></text:p>
      <text:p text:style-name="Standard"><text:span text:style-name="T105">Предмет</text:span><text:span text:style-name="T106"> </text:span><text:span text:style-name="T107">исследования</text:span><text:span text:style-name="T108">: снег.</text:span></text:p>
      <text:p text:style-name="Standard"><text:span text:style-name="T109">Цель</text:span><text:span text:style-name="T110"> </text:span><text:span text:style-name="T111">проекта:</text:span></text:p>
      <text:p text:style-name="Standard"><text:span text:style-name="T112">Развитие познавательных и творческих<text:s/></text:span><text:span text:style-name="T113">способностей детей в процессе ознакомления и экспериментальной деятельности со</text:span><text:span text:style-name="T114"> </text:span><text:span text:style-name="T115">снегом.</text:span></text:p>
      <text:p text:style-name="Standard"><text:span text:style-name="T116">Задачи</text:span><text:span text:style-name="T117">:</text:span></text:p>
      <text:p text:style-name="Standard"><text:span text:style-name="T118">1. Дать детям элементарные представления о природном объекте -</text:span><text:span text:style-name="T119"> </text:span><text:span text:style-name="T120">снеге, его превращениях в воду.</text:span></text:p>
      <text:p text:style-name="P121">2. Обогатить словарный запас детей по данной теме.</text:p>
      <text:p text:style-name="P122">3. Формировать<text:s/>у детей умение слушать художественное слово и понимать его.</text:p>
      <text:p text:style-name="P123">4. Развивать познавательную активность детей при проведении опытов, экспериментов и наблюдений.</text:p>
      <text:p text:style-name="Standard"><text:span text:style-name="T124">5. Закрепить понятия</text:span><text:span text:style-name="T125"> </text:span><text:span text:style-name="T126">«белый»</text:span><text:span text:style-name="T127">,</text:span><text:span text:style-name="T128"> </text:span><text:span text:style-name="T129">«круглый»</text:span><text:span text:style-name="T130">,</text:span><text:span text:style-name="T131"> </text:span><text:span text:style-name="T132">«холодный»</text:span><text:span text:style-name="T133">,</text:span><text:span text:style-name="T134"> </text:span><text:span text:style-name="T135">«шар»</text:span><text:span text:style-name="T136">.</text:span></text:p>
      <text:p text:style-name="P137">6. Воспитывать умение работать в коллективе.</text:p>
      <text:p text:style-name="P138"/>
      <text:p text:style-name="Standard"><text:span text:style-name="T139">Гипотеза</text:span><text:span text:style-name="T140">:</text:span><text:span text:style-name="T141"> </text:span><text:span text:style-name="T142">снеговик</text:span><text:span text:style-name="T143"> </text:span><text:span text:style-name="T144">- это снежная постройка, которая состоит из</text:span><text:span text:style-name="T145"> </text:span><text:span text:style-name="T146">снега, а</text:span><text:span text:style-name="T147"> </text:span><text:span text:style-name="T148">снег</text:span><text:span text:style-name="T149"> </text:span><text:span text:style-name="T150">в свою очередь это одно из состояний воды.</text:span></text:p>
      <text:p text:style-name="Standard"><text:span text:style-name="T151">Методы</text:span><text:span text:style-name="T152"> </text:span><text:span text:style-name="T153">исследования:</text:span></text:p>
      <text:p text:style-name="P154">• Наблюдения.</text:p>
      <text:p text:style-name="P155">• Экспериментирования.</text:p>
      <text:p text:style-name="P156"/>
      <text:p text:style-name="P157">Роль родителей в реализации проекта:</text:p>
      <text:p text:style-name="P158">- Выставка рисунков<text:s/>совместно с детьми «Мой друг - Снеговик».</text:p>
      <text:p text:style-name="P159"><text:span text:style-name="T160">-<text:s/></text:span><text:span text:style-name="T161">Оформление выставки поделок родителей «Парад снеговиков».</text:span></text:p>
      <text:p text:style-name="Безинтервала"><text:span text:style-name="T162">- Консультации «Зима и ее приметы», «Зимние забавы», «Кто такой снеговик?», «Из чего сделали снеговика?»,«18 января — всемирный <text:s/>день снеговика».</text:span></text:p>
      <text:p text:style-name="Standard"><text:span text:style-name="T163">-<text:s/></text:span><text:span text:style-name="T164">Украше</text:span><text:span text:style-name="T165">ние окон <text:s text:c="2"/>на Новый год.</text:span></text:p>
      <text:p text:style-name="Standard"><text:span text:style-name="T166">- <text:s/>Оформление участка <text:s text:c="2"/>к Новому году. <text:s text:c="6"/></text:span></text:p>
      <text:p text:style-name="P167"/>
      <text:p text:style-name="Default"><text:s text:c="3"/><text:span text:style-name="T168">Формы реализации:</text:span></text:p>
      <text:p text:style-name="P169">1. Беседа с детьми</text:p>
      <text:p text:style-name="P170">2. Игры (дидактические и подвижные)</text:p>
      <text:p text:style-name="P171">3. Рассматривание иллюстраций, сюжетных картинок</text:p>
      <text:p text:style-name="P172">4. Наблюдение за снегом</text:p>
      <text:p text:style-name="P173">5. Чтение стихов,<text:s/>рассказов, сказок</text:p>
      <text:p text:style-name="P174">6.Изобразительная деятельность</text:p>
      <text:p text:style-name="P175">7.Взаимодействие с родителями:</text:p>
      <text:p text:style-name="P176">- совместные работы с детьми (рисунки, поделки)</text:p>
      <text:p text:style-name="P177"/>
      <text:p text:style-name="Standard"><text:span text:style-name="T178">Этапы реализации</text:span><text:span text:style-name="T179"> </text:span><text:span text:style-name="T180">проекта</text:span><text:span text:style-name="T181">.</text:span></text:p>
      <text:p text:style-name="P182"/>
      <text:p text:style-name="P183"><text:span text:style-name="T184">I</text:span><text:span text:style-name="T185"><text:s/>этап – подготовительный.</text:span></text:p>
      <text:p text:style-name="P186">1.Подобрать методическую и художественную литературу по теме.</text:p>
      <text:p text:style-name="P187">2.Подобрать<text:s/>иллюстрации по теме проекта.</text:p>
      <text:p text:style-name="P188"><text:span text:style-name="T189">3.Подбор материала для практических игр и занятий</text:span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><text:span text:style-name="T204">II</text:span><text:span text:style-name="T205"><text:s/>этап – основной.</text:span></text:p>
      <text:p text:style-name="P206"><text:span text:style-name="T207">Тематический план мероприятий</text:span></text:p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Дата</text:p>
          </table:table-cell>
          <table:table-cell table:style-name="TableCell215">
            <text:p text:style-name="P216"><text:span text:style-name="T217">Мероприятие</text:span></text:p>
          </table:table-cell>
        </table:table-row>
        <table:table-row table:style-name="TableRow218">
          <table:table-cell table:style-name="TableCell219">
            <text:p text:style-name="P220"><text:s text:c="4"/>I неделя</text:p>
            <text:p text:style-name="P221">(декабрь)</text:p>
          </table:table-cell>
          <table:table-cell table:style-name="TableCell222">
            <text:list text:style-name="WWNum2" text:continue-numbering="true">
              <text:list-item>
                <text:p text:style-name="P223">Рассматривание альбома «Зима».</text:p>
              </text:list-item>
            </text:list>
            <text:p text:style-name="P224">2. НОД «Знакомство со свойствами снега»</text:p>
            <text:p text:style-name="P225">3.Чтение художественной литературы, А. Барто «Снег», Я. Аким «Первый снег»</text:p>
            <text:p text:style-name="P226">4.Опыт № 1 «Снег и его свойства»</text:p>
            <text:p text:style-name="P227"><text:span text:style-name="T228">5.Подвижная игра «Выпал беленький снежок»</text:span></text:p>
            <text:p text:style-name="P229"><text:span text:style-name="T230">6.Пальчиковая гимнастика «Мы постоим снежный дом»</text:span></text:p>
          </table:table-cell>
        </table:table-row>
        <table:table-row table:style-name="TableRow231">
          <table:table-cell table:style-name="TableCell232">
            <text:p text:style-name="P233">II неделя</text:p>
            <text:p text:style-name="P234">(декабрь)</text:p>
          </table:table-cell>
          <table:table-cell table:style-name="TableCell235">
            <text:p text:style-name="P236">1.Утренняя гимнастика со<text:s/>снеговиком.</text:p>
            <text:p text:style-name="P237">2.Чтение художественной литературы: Н. Некрасов «Снежок», И. Демьянов «Первый снег», О. Жук «Снежный дом», С. Михалков «Белые стихи».</text:p>
            <text:p text:style-name="P238">3.Физкультминутка «Ну а снег летит, летит»</text:p>
            <text:p text:style-name="P239"><text:span text:style-name="T240">4.Опыт № 2 «Что такое снег?»<text:s/></text:span><text:span text:style-name="T241"><text:s text:c="50"/>5.</text:span><text:span text:style-name="T242">Подвижная игра: «Снег кружится»</text:span></text:p>
            <text:p text:style-name="P243">6.НОД «Снеговик» (лепка)</text:p>
            <text:p text:style-name="P244">7.Дидактическая игра «Сложи снеговика»</text:p>
          </table:table-cell>
        </table:table-row>
        <table:table-row table:style-name="TableRow245">
          <table:table-cell table:style-name="TableCell246">
            <text:p text:style-name="P247">III неделя</text:p>
            <text:p text:style-name="P248">(декабрь)</text:p>
          </table:table-cell>
          <table:table-cell table:style-name="TableCell249">
            <text:p text:style-name="P250">1.Утренняя гимнастика со снеговиком.</text:p>
            <text:p text:style-name="P251"><text:span text:style-name="T252">2.Пальчиковая гимнастика «Мы постоим снежный дом»</text:span><text:span text:style-name="T253">,</text:span><text:span text:style-name="T254"><text:s/>«Лепим мы Снеговика». <text:s text:c="111"/>3. НОД</text:span></text:p>
            <text:p text:style-name="P255"><text:span text:style-name="T256">4.Подвижная игра: «Снежиночки - <text:s/>пушиночки»</text:span></text:p>
            <text:p text:style-name="P257"><text:span text:style-name="T258">5.О</text:span><text:span text:style-name="T259">пыт №3 «Что такое лёд?»</text:span></text:p>
            <text:p text:style-name="P260">6.Дидактическая игра «Снежинки»</text:p>
            <text:p text:style-name="P261">7.Рассматривание картины «Зимние забавы».</text:p>
            <text:p text:style-name="P262">8. Выставка новогодних книг.</text:p>
          </table:table-cell>
        </table:table-row>
        <table:table-row table:style-name="TableRow263">
          <table:table-cell table:style-name="TableCell264">
            <text:p text:style-name="P265"><text:span text:style-name="T266">IV</text:span></text:p>
            <text:p text:style-name="P267">неделя</text:p>
            <text:p text:style-name="P268">(декабрь)</text:p>
          </table:table-cell>
          <table:table-cell table:style-name="TableCell269">
            <text:p text:style-name="P270"><text:span text:style-name="T271">1.Пальчиковая гимнастика «Мы постоим снежный дом»,</text:span><text:span text:style-name="T272"><text:s/>«Лепим мы Снеговика», «Маша варежку надела».</text:span></text:p>
            <text:p text:style-name="P273">2.Прогулка «Со Снеговиком».</text:p>
            <text:p text:style-name="P274"><text:span text:style-name="T275">3.НОД. Аппликация «Друзья для снеговика»</text:span><text:span text:style-name="T276"><text:s text:c="25"/>4.Подвижная игра «Снег кружится» <text:s text:c="38"/>5.</text:span><text:span text:style-name="T277">Дыхательная гимнастика «Снежинки и ветер», «Подуй на снежинку» <text:s text:c="83"/>4.</text:span><text:span text:style-name="T278">Подвижная</text:span><text:span text:style-name="T279"><text:s/>игра «Снеговик, Снеговик, ты такой хороший! » 5.</text:span><text:span text:style-name="T280">Сказка «Наш друг — Снеговик» <text:s/></text:span><text:span text:style-name="T281">(настольный театр)</text:span></text:p>
            <text:p text:style-name="Безинтервала"><text:span text:style-name="T282">6.</text:span><text:span text:style-name="T283">Новогодний утренник для малышей.<text:s/></text:span><text:span text:style-name="T284">«Снежная гостья»</text:span></text:p>
          </table:table-cell>
        </table:table-row>
        <table:table-row table:style-name="TableRow285">
          <table:table-cell table:style-name="TableCell286">
            <text:p text:style-name="P287">III неделя</text:p>
            <text:p text:style-name="P288">(январь)</text:p>
          </table:table-cell>
          <table:table-cell table:style-name="TableCell289">
            <text:p text:style-name="P290"><text:span text:style-name="T291">1.Пальчиковая гимнастика «Мы постоим снежный дом»,</text:span><text:span text:style-name="T292"><text:s/>«Лепим мы Снеговика», «Маша<text:s/></text:span><text:span text:style-name="T293">варежку надела», «Мы слепили снежный ком», «Снеговик». <text:s text:c="48"/>2.</text:span><text:span text:style-name="T294">Прослушивание детских песенок о зиме, снеговике. 3.</text:span><text:span text:style-name="T295">Дидактическая игра «Собери снеговика»</text:span></text:p>
            <text:p text:style-name="P296"><text:span text:style-name="T297">4.Чтение и заучивание стихотворения «Снег идёт</text:span><text:span text:style-name="T298">» </text:span></text:p>
            <text:p text:style-name="P299"><text:span text:style-name="T300">5.НОД<text:s/></text:span><text:span text:style-name="T301">«Друзья – снеговики» (рисование) <text:s text:c="29"/>6.</text:span><text:span text:style-name="T302">Выставка творческих работ детей «Наш друг – Снеговик» 7.Развлечение «День рождения снеговика».</text:span></text:p>
          </table:table-cell>
        </table:table-row>
        <table:table-row table:style-name="TableRow303">
          <table:table-cell table:style-name="TableCell304">
            <text:p text:style-name="P305"><text:span text:style-name="T306">IV</text:span></text:p>
            <text:p text:style-name="P307">неделя</text:p>
            <text:p text:style-name="P308">(январь)</text:p>
          </table:table-cell>
          <table:table-cell table:style-name="TableCell309">
            <text:p text:style-name="P310">1.Выставка рисунков совместно с родителями «Мой друг — Снеговик».<text:s/><text:s text:c="90"/>2. НОД <text:s/>«Веселый снеговик» (коллективная работа, нетрадиционная рисования)</text:p>
            <text:p text:style-name="P311"><text:span text:style-name="T312">3.Оформление выставки поделок родителей «Парад снеговиков».</text:span></text:p>
            <text:p text:style-name="P313"><text:span text:style-name="T314">4.«Фотоотчет <text:s/>о реализации прое</text:span><text:span text:style-name="T315">кта»( видеоролик)</text:span></text:p>
          </table:table-cell>
        </table:table-row>
      </table:table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><text:span text:style-name="T331">III</text:span><text:span text:style-name="T332"><text:s/>этап – заключительный.</text:span></text:p>
      <text:list text:style-name="LFO6" text:continue-numbering="true">
        <text:list-item>
          <text:p text:style-name="P333">Итоговым продуктом проекта мы представили выставку работ родителей «Парад снеговиков».</text:p>
        </text:list-item>
        <text:list-item>
          <text:p text:style-name="P334"><text:s/>«Фотоотчет <text:s/>о реализации проекта»( видеоролик)</text:p>
        </text:list-item>
      </text:list>
      <text:p text:style-name="P335"><text:span text:style-name="T336"><text:s text:c="9"/>Ожидаемые результаты проекта и способы их оценки<text:s/></text:span><text:span text:style-name="T337">(воспитанники)</text:span></text:p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able:table table:style-name="Table343">
              <table:table-columns>
                <table:table-column table:style-name="TableColumn344"/>
                <table:table-column table:style-name="TableColumn345"/>
              </table:table-columns>
              <table:table-row table:style-name="TableRow346">
                <table:table-cell table:style-name="TableCell347">
                  <text:p text:style-name="Default"><text:span text:style-name="T348">Ожидаемые результаты проекта</text:span></text:p>
                </table:table-cell>
                <table:table-cell table:style-name="TableCell349">
                  <text:p text:style-name="P350"/>
                </table:table-cell>
              </table:table-row>
            </table:table>
            <text:p text:style-name="P351"/>
          </table:table-cell>
          <table:table-cell table:style-name="TableCell352">
            <text:p text:style-name="P353">Способы отслеживания</text:p>
          </table:table-cell>
        </table:table-row>
        <table:table-row table:style-name="TableRow354">
          <table:table-cell table:style-name="TableCell355">
            <text:p text:style-name="P356">Дети проявляют познавательный интерес и желание узнать о снеге и снеговике больше,</text:p>
            <text:p text:style-name="P357">У детей развивается интерес к наблюдениям</text:p>
            <text:p text:style-name="P358">У детей развиваются познавательные способности, желание<text:s/>узнать самостоятельно что – либо о снеговиках.</text:p>
            <text:p text:style-name="P359">В ходе проекта «Снеговик» у детей возник устойчивый интерес к творческой, познавательной деятельности; сформирован ряд навыков, дети приобрели и закрепили элементарные знания о снеге.</text:p>
            <text:p text:style-name="P360"><text:span text:style-name="T361">Научились рисовать снегов</text:span><text:span text:style-name="T362">ика (предметы круглой формы), отражая в своих работах впечатления о зиме; закрепили навыки закрашивания округлых форм слитными линиями сверху вниз и слева направо всем ворсом кисти. Лепили снеговика, упражнялись в раскатывании комочков пластилина круговыми</text:span><text:span text:style-name="T363"><text:s/>движениями, в соединении комочков вместе.</text:span></text:p>
          </table:table-cell>
          <table:table-cell table:style-name="TableCell364">
            <text:p text:style-name="P365">Беседы с детьми, наблюдения за детьми.</text:p>
            <text:p text:style-name="P366"/>
            <text:p text:style-name="P367"/>
            <text:p text:style-name="P368"/>
            <text:p text:style-name="P369">Организация познавательно – исследовательской деятельности</text:p>
            <text:p text:style-name="P370"/>
          </table:table-cell>
        </table:table-row>
      </table:table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><text:span text:style-name="T384">Ожидаемые результаты проекта и способы их оценки (родители)</text:span></text:p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Default"><text:span text:style-name="T390">Ожидаемые результаты проекта</text:span></text:p>
          </table:table-cell>
          <table:table-cell table:style-name="TableCell391">
            <text:p text:style-name="Default"><text:span text:style-name="T392">Способы отслеживания</text:span></text:p>
            <text:p text:style-name="P393"/>
          </table:table-cell>
        </table:table-row>
        <table:table-row table:style-name="TableRow394">
          <table:table-cell table:style-name="TableCell395">
            <text:p text:style-name="P396">Родители готовы и способны активно взаимодействовать с педагогами по вопросам экологического воспитания и творческой деятельности.</text:p>
            <text:p text:style-name="P397">Принимают активное участие в жизни группы.</text:p>
            <text:p text:style-name="P398"><text:span text:style-name="T399">Проявляют интерес к результатам достижений ребёнка в<text:s/></text:span><text:span text:style-name="T400">исследовательской и творческой деятельности.</text:span></text:p>
          </table:table-cell>
          <table:table-cell table:style-name="TableCell401">
            <text:p text:style-name="P402">Анкетирование</text:p>
            <text:p text:style-name="P403"/>
            <text:p text:style-name="P404">Оказывают помощь в изготовлении дидактического материала, подборе книг и иллюстраций о снеговиках.</text:p>
            <text:p text:style-name="P405"/>
            <text:p text:style-name="P406"><text:span text:style-name="T407">Участвуют в проведении выставки поделок «Парад снеговиков»</text:span></text:p>
          </table:table-cell>
        </table:table-row>
      </table:table>
      <text:p text:style-name="P408"/>
      <text:p text:style-name="Default"><text:span text:style-name="T409">В итоге проведѐнных<text:s/></text:span><text:span text:style-name="T410">наблюдений дети узнали:</text:span></text:p>
      <text:p text:style-name="P411">- что снег белого цвета, холодный, тает на ладошке от еѐ тепла.</text:p>
      <text:p text:style-name="P412">- снег – это капельки воды, которые зимой превращаются в снежинки.</text:p>
      <text:p text:style-name="P413">- снег - это много снежинок.</text:p>
      <text:p text:style-name="P414">- всесторонне исследовали снег: на прогулках и в группе в экспериментальной зоне, рассмотрели его, потрогали, понюхали, все дети с большим интересом проявляли активность при проведении опытов.</text:p>
      <text:p text:style-name="Default"><text:span text:style-name="T415">Сделали вместе с педагогом выводы:</text:span></text:p>
      <text:p text:style-name="P416">- снег холодный, пушистый, белый, рассыпчатый, а когда он влажный из него можно лепить; в тепле снег<text:s/>превращается в воду. <text:s text:c="53"/>- узнали, что вода имеет свойство замерзать и превращаться в лѐд (твѐрдый, хрупкий, холодный, прозрачный).</text:p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Default"><text:span text:style-name="T432">Используемая литература:</text:span></text:p>
      <text:p text:style-name="P433"/>
      <text:p text:style-name="P434">.</text:p>
      <text:list text:style-name="LFO7" text:continue-numbering="true">
        <text:list-item>
          <text:p text:style-name="P435"><text:span text:style-name="T436">Гербова В.В.Развитие речи в<text:s/></text:span><text:span text:style-name="T437">детском саду. Вторая группа раннего возраста. Мозаика – Синтез.<text:s/></text:span><text:span text:style-name="T438">2015</text:span></text:p>
        </text:list-item>
        <text:list-item>
          <text:p text:style-name="P439"><text:span text:style-name="T440">Губанова Н.Ф. Развитие игровой деятельности. Вторая группа раннего возраста / Н.Ф. Губанова – М,: Мозаика – Синтез.<text:s/></text:span><text:span text:style-name="T441">2014</text:span></text:p>
        </text:list-item>
        <text:list-item>
          <text:p text:style-name="P442"><text:span text:style-name="T443">Лыкова И.А. Изобразительная деятельность в детском саду раннего во</text:span><text:span text:style-name="T444">зраста.<text:s/></text:span><text:span text:style-name="T445">Карапуз – Дидактика. Творческий центр «Сфера». Москва, 2009г.</text:span></text:p>
        </text:list-item>
        <text:list-item>
          <text:p text:style-name="P446">Колдина Д.Н. Игровые занятия с детьми 2 – 3 лет. Методическое пособие 2-е издание. Доп. – М.: ТЦ «Сфера», 2014</text:p>
        </text:list-item>
        <text:list-item>
          <text:p text:style-name="P447"><text:span text:style-name="T448">Комплексные занятия по программе «От рождения до школы» под редакцией Н.Е.<text:s/></text:span><text:span text:style-name="T449">Вераксы, Т.С. Комаровой, М.А. Васильевой.<text:s/></text:span><text:span text:style-name="T450">Волгоград. Издательство «Учитель», 2012</text:span></text:p>
        </text:list-item>
        <text:list-item>
          <text:p text:style-name="P451">Хрестоматия для чтения в детском саду и дома 2-4года</text:p>
        </text:list-item>
        <text:list-item>
          <text:p text:style-name="P452">Дыбина, О.В. Рахманова, Н. П. Неизведанное рядом. Занимательные опыты и эксперименты для дошкольников. М:-2001г.</text:p>
        </text:list-item>
        <text:list-item>
          <text:p text:style-name="P453"><text:span text:style-name="T454"><text:s/>Кудейко</text:span><text:span text:style-name="T455"><text:s/>М.В. «Необычные способы рисования для больших и маленьких фантазеров», Минск, 2007год</text:span></text:p>
        </text:list-item>
      </text:list>
      <text:p text:style-name="P456"><text:span text:style-name="T457"><text:s text:c="5"/>9. Теплюк С.Н.Вторая группа раннего возраста.юк «Ребёнок третьего года жизни»;</text:span><text:span text:style-name="T458">Мозаика – Синтез. 2014</text:span></text:p>
      <text:p text:style-name="P459"><text:s text:c="5"/>10. «Развивающие игры с малышами до трёх лет»<text:s/>(Составитель Т.В.Галанова);</text:p>
      <text:p text:style-name="P460"><text:span text:style-name="T461">11. Теплюк С.Н. «Занятия на прогулке с малышами»;</text:span><text:span text:style-name="T462">Мозаика – Синтез. 2014</text:span></text:p>
      <text:p text:style-name="P463"><text:span text:style-name="T464">12. Соломенникова О.А. Ознакомление с природой в детском саду; Мозаика – Синтез. 2014</text:span></text:p>
      <text:p text:style-name="P465"><text:span text:style-name="T466">13.Степаненкова <text:s/>Э.Я. Сборник подвижных игр; Мозаика – Синтез. 2015</text:span></text:p>
      <text:p text:style-name="P467"><text:span text:style-name="T468">14</text:span><text:span text:style-name="T469">.Белая К.Ю. Формирование Основ безопасности у дошкольников ; Мозаика – Синтез. 2015</text:span></text:p>
      <text:p text:style-name="P470"><text:span text:style-name="T471">15. Небыкова О.Н. Сезонные прогулочные карты на каждый день. Группа раннего возраста (от 2 до 3 лет) (ЗИМА); Издательство «Учитель»</text:span></text:p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><text:s text:c="107"/></text:p>
      <text:p text:style-name="P489"><text:s/>Приложения №1</text:p>
      <text:p text:style-name="P490"/>
      <text:p text:style-name="P491">Экспериментальная деятельность.</text:p>
      <text:p text:style-name="Standard"><text:span text:style-name="T492">Опыт № 1. «Снег и его свойства»</text:span></text:p>
      <text:p text:style-name="P493"><text:span text:style-name="T494">Для эксперимента вам понадобится:</text:span><text:span text:style-name="T495"><text:s/>таз со снегом, емкость с секциями,<text:s/></text:span><text:span text:style-name="T496">для снега, краски синего, красного и зеленого цвета, кисточки, снег, зимние перчатки (варежки).</text:span></text:p>
      <text:p text:style-name="P497"/>
      <text:p text:style-name="P498"><text:span text:style-name="T499">Цель:</text:span><text:span text:style-name="T500"><text:s/>обучение детей проводить опыты со снегом; учить наблюдать, видеть причинно-следственные связи, делать вывод, развивать логическое мышление, речь, расширя</text:span><text:span text:style-name="T501">ть кругозор. Подвести детей к тому, что снег тает и превращается в воду, имеет определенные свойства (белый, холодный, впитывает краску и окрашивается).</text:span></text:p>
      <text:p text:style-name="P502">Ход занятия:</text:p>
      <text:p text:style-name="P503"><text:span text:style-name="T504">Для начала предложите детям рассмотреть снег в тазу, пусть дети определят какого он<text:s/></text:span><text:span text:style-name="T505">цвета. Затем дать ребенку потрогать снег руками: определить какой он на ощупь<text:s/></text:span><text:span text:style-name="T506">(холодный или теплый)</text:span><text:span text:style-name="T507">, и что с ним происходит, когда его берут в руки<text:s/></text:span><text:span text:style-name="T508">(ладошка теплая - поэтому снег тает)</text:span><text:span text:style-name="T509">. Затем предложите детям надеть перчатки и вновь взять снег в руки. Что<text:s/></text:span><text:span text:style-name="T510">с ним происходит, как он меняется. Пусть теперь дети обратят внимание на свои перчатки, что произошло с ними<text:s/></text:span><text:span text:style-name="T511">(они стали мокрыми из-за снега)</text:span><text:span text:style-name="T512">. Переложите немного снега в емкость с секциями и предложите детям окрасить каждую секцию в отдельный цвет<text:s/></text:span><text:span text:style-name="T513">(красный,</text:span><text:span text:style-name="T514"><text:s/>синий, зеленый)</text:span><text:span text:style-name="T515">. Что произошло со снегом?<text:s/></text:span><text:span text:style-name="T516">(снег рыхлый и поэтому впитывает краску)</text:span><text:span text:style-name="T517">. Оставьте снег в теплом месте, чтобы проверить его через некоторое <text:s/>время. Что случилось?<text:s/></text:span><text:span text:style-name="T518">(снег тает )</text:span></text:p>
      <text:p text:style-name="P519"/>
      <text:p text:style-name="P520">Опыт № 2. «Что такое снег?»</text:p>
      <text:p text:style-name="Standard"><text:span text:style-name="T521">Цель:</text:span><text:span text:style-name="T522"><text:s/>формировать представления о физиче</text:span><text:span text:style-name="T523">ских свойствах снега. Подвести детей к пониманию того, что в тепле снег тает, превращается в воду.</text:span></text:p>
      <text:p text:style-name="Standard"><text:span text:style-name="T524">Материал</text:span><text:span text:style-name="T525">: снег, тазик, морковка, камешки .</text:span></text:p>
      <text:p text:style-name="Standard"><text:span text:style-name="T526">Ход, содержание опыта</text:span><text:span text:style-name="T527">: Принести с прогулки снег и слепить снеговика. Оставить его в гостях, в группе.</text:span></text:p>
      <text:p text:style-name="P528">Вечером, после сна дети решают поиграть со снеговиком. Но его нет, после него осталась вода, нос-морковка и глаза- камешки. Рассмотреть воду, обратить внимание детей на грязь на дне ванны. Сделать вывод, что от тепла снег тает и превращается в воду, что снег – это тоже вода, но в другом качестве, помочь детям сделать вывод о том, почему нельзя брать снег в рот.</text:p>
      <text:p text:style-name="P529">Предложить воду вынести на улицу и завтра посмотреть, что с ней произойдёт.</text:p>
      <text:p text:style-name="Standard"><text:span text:style-name="T530">Опыт № 3..</text:span><text:span text:style-name="T531">Опыт со льдом <text:s/>«Что такое лёд?»</text:span></text:p>
      <text:p text:style-name="Безинтервала"><text:span text:style-name="T532">Для эксперимента вам<text:s/></text:span><text:span text:style-name="T533">понадобится:</text:span><text:span text:style-name="T534"><text:s/>тазик с водой, формочка для льда с уже замерзшим льдом, молоточек, картинки с зарисованными свойствами льда, игрушка птичка.</text:span></text:p>
      <text:p text:style-name="Безинтервала"><text:span text:style-name="T535">Цель:</text:span><text:span text:style-name="T536"><text:s/>познакомить детей с качествами и свойствами льда (хрупкий, холодный, твердый, скользкий, в тепле тает). Пробужда</text:span><text:span text:style-name="T537">ть исследовательский интерес, любознательность. Знакомить детей со способами обследования. <text:s/>Развивать связанную речь, отвечать на вопросы фразой, предложением из 2-3 слов. На основе полученных представлений сформулировать правила безопасности со льдом.</text:span></text:p>
      <text:p text:style-name="P538">Ход<text:s/>занятия:</text:p>
      <text:p text:style-name="P539">Воспитатель вносит игрушку - птичку:</text:p>
      <text:p text:style-name="P540">- Ребята посмотрите, летела птичка, увидала за окном кружечку, захотелось ей водички попить, но ничего у нее не получилось, пробовала, она пробовала, чуть клюв не сломала.</text:p>
      <text:p text:style-name="Безинтервала"><text:span text:style-name="T541">- Как вы думаете, почему у<text:s/></text:span><text:span text:style-name="T542">птички не получилось напиться?<text:s/></text:span><text:span text:style-name="T543">(вода замерзла, стала льдом)</text:span><text:span text:style-name="T544">.</text:span></text:p>
      <text:p text:style-name="P545">- Мы с вами знаем, что такое лёд, а наша птичка не знает. Давайте расскажем ей про лёд, а птичка посидит, послушает.</text:p>
      <text:p text:style-name="P546">Воспитатель (приглашает детей к столам):</text:p>
      <text:p text:style-name="Безинтервала"><text:span text:style-name="T547">- Что у вас лежит в тазике?<text:s/></text:span><text:span text:style-name="T548">(лёд)</text:span><text:span text:style-name="T549">.</text:span></text:p>
      <text:p text:style-name="Безинтервала"><text:span text:style-name="T550">-<text:s/></text:span><text:span text:style-name="T551">Какой он? Дотроньтесь до него рукой<text:s/></text:span><text:span text:style-name="T552">(Лёд холодный)</text:span><text:span text:style-name="T553">.</text:span></text:p>
      <text:p text:style-name="P554">- Как вы узнали об этом? Что почувствовали ваши ручки, какими они стали? <text:s/></text:p>
      <text:p text:style-name="P555">Воспитатель предлагает провести простые опыты со льдом: надавить, сжать, согнуть кусочек льда</text:p>
      <text:p text:style-name="Безинтервала"><text:span text:style-name="T556">- А что еще можно сказать про лёд?<text:s/></text:span><text:span text:style-name="T557">(Лёд твердый).</text:span></text:p>
      <text:p text:style-name="P558">Воспитатель:</text:p>
      <text:p text:style-name="Безинтервала"><text:span text:style-name="T559">- <text:s/>Проведите пальчиком по льду, скользит?<text:s/></text:span><text:span text:style-name="T560">(Да).</text:span></text:p>
      <text:p text:style-name="Безинтервала"><text:span text:style-name="T561">- Значит лед какой?<text:s/></text:span><text:span text:style-name="T562">(скользкий).</text:span></text:p>
      <text:p text:style-name="Безинтервала"><text:span text:style-name="T563">- Что с вами будет, если вы пойдете или побежите по ледяной дорожке?<text:s/></text:span><text:span text:style-name="T564">(Можно поскользнуться и упасть)</text:span><text:span text:style-name="T565">. Почему?<text:s/></text:span><text:span text:style-name="T566">(лед скользкий)</text:span></text:p>
      <text:p text:style-name="P567">Воспитатель:</text:p>
      <text:p text:style-name="P568">Мы играли со льдом, ручки наши замерзли, давайте их согреем.</text:p>
      <text:p text:style-name="P569">Физминутка «Ладошки вверх, ладошки вниз»</text:p>
      <text:p text:style-name="P570">(Дети выполняют движения по тексту за воспитателем).</text:p>
      <text:p text:style-name="P571">Ладошки вверх,</text:p>
      <text:p text:style-name="P572">ладошки вниз.</text:p>
      <text:p text:style-name="P573">Ладошки на бочок</text:p>
      <text:p text:style-name="P574">И сжали в кулачок.</text:p>
      <text:p text:style-name="P575">Воспитатель:</text:p>
      <text:p text:style-name="Безинтервала"><text:span text:style-name="T576">- А давайт</text:span><text:span text:style-name="T577">е теперь проверим, что будет, если по льду постучать молоточком или уронить его?<text:s/></text:span><text:span text:style-name="T578">(Расколется)</text:span><text:span text:style-name="T579">.</text:span></text:p>
      <text:p text:style-name="Безинтервала"><text:span text:style-name="T580">- Значит, лёд какой?<text:s/></text:span><text:span text:style-name="T581">(хрупкий)</text:span></text:p>
      <text:p text:style-name="P582">Воспитатель:</text:p>
      <text:p text:style-name="Безинтервала"><text:span text:style-name="T583">- Дети, пока мы с вами играли, что у нас появилось в тазике<text:s/></text:span><text:span text:style-name="T584">(Вода)</text:span><text:span text:style-name="T585">. Почему наши ладошки стали мокрыми?<text:s/></text:span><text:span text:style-name="T586">(Лёд растаял в</text:span><text:span text:style-name="T587"><text:s/>тепле)</text:span><text:span text:style-name="T588">. Значит, что такое лёд?<text:s/></text:span><text:span text:style-name="T589">(Это застывшая вода)</text:span><text:span text:style-name="T590">.</text:span></text:p>
      <text:p text:style-name="P591">- Сегодня, ребята, мы узнали, что вода – волшебница, и умеет превращаться в лёд. Наша птичка не побоявшись подлетела ко льду, а вот людям нужно осторожно обращать со льдом. <text:s/>Вспомним с вами почему:</text:p>
      <text:p text:style-name="P592"><text:span text:style-name="T593">Лёд<text:s/></text:span><text:span text:style-name="T594">нельзя брать в рот<text:s/></text:span><text:span text:style-name="T595">(лёд холодный)</text:span><text:span text:style-name="T596">.</text:span></text:p>
      <text:p text:style-name="P597"><text:span text:style-name="T598">Льдом нельзя бросаться<text:s/></text:span><text:span text:style-name="T599">(лёд твердый)</text:span><text:span text:style-name="T600">.</text:span></text:p>
      <text:p text:style-name="P601"><text:span text:style-name="T602">Нельзя ходить по замершим рекам<text:s/></text:span><text:span text:style-name="T603">(лёд хрупкий)</text:span><text:span text:style-name="T604">.</text:span></text:p>
      <text:p text:style-name="P605"/>
      <text:p text:style-name="P606"/>
      <text:p text:style-name="P607"/>
      <text:p text:style-name="P608"><text:s text:c="2"/>Приложения №2</text:p>
      <text:p text:style-name="P609"><text:span text:style-name="T610">Сценарий развлечения «Наш друг - Снеговик!»</text:span></text:p>
      <text:p text:style-name="P611"><text:span text:style-name="T612">Ведущий:<text:s/></text:span><text:span text:style-name="T613">Пришла зима, пришла зима, Оделись в белое дома. Стоят деревья в шапках белых, Зима для сильных, ловких, смелых! - Много забав у детей зимой...</text:span><text:span text:style-name="T614">(раздается стук в дверь) Кто стучится в двери там? Голос за дверью. Мне, ребята, можно к вам? (Дети отвечают: `Можно. Войдите).Появляется Снеговик. <text:s text:c="107"/></text:span><text:span text:style-name="T615">С</text:span><text:span text:style-name="T616">неговик:</text:span><text:span text:style-name="T617"><text:s/>- Здравствуйте, ребята! Я веселый Снеговик! К снегу, к холоду привык. Услышав музыку, проснулся я. Я всех приветствую друзья! Шёл я в слякоть и мороз. И подарки вам принёс. ( ставит ведро и берёт корзину) Хотите посмотреть, что у меня лежит в корз</text:span><text:span text:style-name="T618">инке? Что это? (снежки). Что можно делать со снежками? (играть). <text:s text:c="95"/></text:span><text:span text:style-name="T619">Снеговик:<text:s/></text:span><text:span text:style-name="T620">Что стоите вы тогда? игру нам начинать пора. Будем мы в снежки играть, В меня снеговик</text:span><text:span text:style-name="T621">а попадать! игра «Попади в Снеговика» (ребята бросают снежки в Снеговика) <text:s text:c="84"/></text:span><text:span text:style-name="T622">Снеговик;<text:s/></text:span><text:span text:style-name="T623"><text:s/>Вот молодцы, ребята! Ловко вы снежки бросаете! <text:s/>Я по улице гулял и снежинки собирал. Ду</text:span><text:span text:style-name="T624">ет, дует ветерок и летит, летит снежок. А сейчас мы закружимся и в снежок все превратимся. (раздаёт детям снежинки) <text:s text:c="26"/>Игра «Снежинки и ветер» <text:s text:c="74"/>Снежинки, снежин</text:span><text:span text:style-name="T625">ки по ветру летят. <text:s text:c="71"/>Бег по кругу, держа снежинки в руках <text:s text:c="64"/>Снежинки, снежинки на землю хотят. <text:s text:c="30"/></text:span><text:span text:style-name="T626"><text:s text:c="41"/>А ветер все дует сильней и сильней. <text:s text:c="68"/>Взмахи руками влево - вправо. <text:s text:c="76"/>Снежи</text:span><text:span text:style-name="T627">нки кружатся быстрей и быстрей <text:s text:c="54"/>(Повороты вокруг себя. <text:s/>) <text:s text:c="86"/>Вдруг ветер утих, стало тихо кругом. <text:s text:c="22"/></text:span><text:span text:style-name="T628"><text:s text:c="48"/>(Бег к воспитателю. ) <text:s text:c="97"/>Снежинки слетелись в большой снежный ком! <text:s text:c="46"/>П</text:span><text:span text:style-name="T629">рисесть и положить снежинки все вместе. <text:s text:c="55"/></text:span><text:span text:style-name="T630">Снеговик:</text:span><text:span text:style-name="T631"><text:s/>- Ребята, а вы рады, что зима пришла? Зимой же холодно, морозно?<text:s/></text:span><text:span text:style-name="T632">Ведущий и дети</text:span><text:span text:style-name="T633">: Нам морозы не беда, Не страшны нам холода, Ходим в шубах и ушанках И к</text:span><text:span text:style-name="T634">атаемся на санках. <text:s text:c="69"/></text:span><text:span text:style-name="T635">Снеговик:</text:span><text:span text:style-name="T636"><text:s/>Ну , тогда скорей вставайте, Пляс весёлый начинайте. <text:s text:c="31"/></text:span><text:span text:style-name="T637">Танец «Радуемся зиме" <text:s text:c="52"/></text:span><text:span text:style-name="T638"><text:s text:c="40"/>Снеговик:</text:span><text:span text:style-name="T639"><text:s/>Не хотите ли, ребятки, Поиграть со мною в прятки? Игра "Прятки "(Снеговик отворачивается и закрывает глаза. В это время Ведущий прячет детей под большим белым прозрачным покрывалом. Снеговик оборачивается и</text:span><text:span text:style-name="T640"><text:s/>начинает искать детей.) <text:s text:c="85"/></text:span><text:span text:style-name="T641">Снеговик</text:span><text:span text:style-name="T642"><text:s/>:Я по залу хожу, Деток я не нахожу. Вот и снежное одеяло. Одеяло подниму, Может, деток там найду.(Снеговик хочет приподнять край покрывал</text:span><text:span text:style-name="T643">а, дети из-под него лают.) Лают громко здесь собаки. Отойду, боюсь я драки. (Подходит к детям с другой стороны.) Одеяло подниму, Может, деток здесь найду.(Снеговик берётся за край покрывала, дети рычат.) Где рычит сердитый мишка, Там не могут быть детишки.</text:span><text:span text:style-name="T644"><text:s/>(Подходит с другой стороны.) Одеяло подниму, Может, деток здесь найду (Дети кукарекают.) Ну и чудный здесь снежок! Сидит под снегом петушок. (Переходит в другое место.) Одеяло подниму, Может, деток здесь найду. (Быстро сдергивает покрывало и находит детей</text:span><text:span text:style-name="T645">.) А вот и наши малышки, Веселые детишки. Ну-ка, отвечайте мне, Вы рады зимушке-зиме? <text:s text:c="95"/></text:span><text:span text:style-name="T646">Дети:<text:s/></text:span><text:span text:style-name="T647"><text:s/>Да! Хоровод «Снеговик, снеговик, ты такой хороший» <text:s text:c="17"/></text:span><text:span text:style-name="T648"><text:s text:c="9"/></text:span><text:span text:style-name="T649">Снеговик :<text:s/></text:span><text:span text:style-name="T650"><text:s/>Мне уже пора прощаться, В путь дорогу собираться, У меня ещё много дел.</text:span></text:p>
      <text:p text:style-name="P651"/>
      <text:p text:style-name="P652"><text:s text:c="91"/></text:p>
      <text:p text:style-name="P653"/>
      <text:p text:style-name="P654"/>
      <text:p text:style-name="P655"/>
      <text:p text:style-name="P656"/>
      <text:p text:style-name="P657"/>
      <text:p text:style-name="P658"/>
      <text:p text:style-name="P659"><text:span text:style-name="T660">Приложения № 3</text:span></text:p>
      <text:p text:style-name="P661">Сказка «Наш друг — Снеговик»</text:p>
      <text:p text:style-name="P662">(настольный театр)</text:p>
      <text:p text:style-name="P663">Ход мероприятия:</text:p>
      <text:p text:style-name="P664">- Ребята, мы много говорили с вами о Зиме , ее сюрпризах и проказа. А сейчас я хочу вас познакомить со сказкой. Называется она — «Наш друг – Снеговик».</text:p>
      <text:p text:style-name="P665">(Воспитатель ставит перед детьми макет настольного театра «Зимней сказки» )</text:p>
      <text:p text:style-name="P666"/>
      <text:p text:style-name="P667">Жили – были старик<text:s/>со старухой. Раз говорит старик:</text:p>
      <text:p text:style-name="P668">- Что-то скучно, баба, дома сидеть, пойдем во двор снеговика лепить, погода на улице чудесная, снег липкий!</text:p>
      <text:p text:style-name="P669">- Пойдем! – сказала старуха.</text:p>
      <text:p text:style-name="P670">Слепили дед с бабой снеговика, одели на голову ему старую шляпу, вместо носа воткнули<text:s/>морковку, на шею повязали шарф, а рядом поставили метлу. Очень веселый получился снеговик!</text:p>
      <text:p text:style-name="P671">Смотрят дед с бабой на снеговика, не нарадуются, да только вот устали они очень, пока снеговика лепили. Решили пойти в дом – отдохнуть.</text:p>
      <text:p text:style-name="P672">Дед с бабой дома сидят, блины едят, чай пьют, да разговоры ведут, а снеговику одному скучно во дворе стоять, да дом охранять. Встрепенулся он, отряхнулся, взял в руки метлу, да и пошел себе со двора к воротам, от ворот на тропинку, да по тропинке той в лес.</text:p>
      <text:p text:style-name="P673">Идет Снеговик<text:s/>красотой зимнего леса любуется, а навстречу ему Заяц.</text:p>
      <text:p text:style-name="P674">Воспитатель останавливается и задает вопрос: «Ребята, вам моя история никакую сказку не напоминает?» (Ответы детей , наводящие вопросы воспитателя, если того требуют обстоятельства)</text:p>
      <text:p text:style-name="P675">-Колобок!</text:p>
      <text:p text:style-name="P676">-<text:s/>Молодцы! Продолжим дальше?</text:p>
      <text:p text:style-name="P677">Сидит Заяц возле елки и плачет</text:p>
      <text:p text:style-name="P678">- Что случилось, что ты заинька плачешь?</text:p>
      <text:p text:style-name="P679">-Да как же мне не плакать?</text:p>
      <text:p text:style-name="P680">Воспитатель останавливается и задает вопрос: «Из какой сказки слова?»</text:p>
      <text:p text:style-name="P681">(Ответы детей)</text:p>
      <text:p text:style-name="P682">Стал Заяц рассказывать Снеговику, как тяжело<text:s/>приходится ему жить в лесу зимой: холодно, хищники голодные и свирепые, да и самому голодно – нечего кушать в лесу.</text:p>
      <text:p text:style-name="P683">Пожалел Снеговик Зайца, отдал ему свою морковку, а сам пошел дальше. Очень нравилась Снеговику прогулка по зимнему лесу. Елочки в снежные шубы одеты. Вдруг видит, две птички щебечут возле дерева. Подошел Снеговик и спрашивает:</text:p>
      <text:p text:style-name="P684">-Что случилось?</text:p>
      <text:p text:style-name="P685">- На ветках этого дерева было наше гнездо, но подул сильный ветер и сбросил его вниз, а метель и вьюга занесли и замели его снегом.</text:p>
      <text:p text:style-name="P686">- Не печальтесь,- ответил Снеговик. Возьмите мою теплую шляпу, пусть она послужит вам гнездом <text:s/></text:p>
      <text:p text:style-name="Standard"><text:span text:style-name="T687">Снял он свою шляпу, привязал ее к ветке дерева, чтобы ветер больше не смог сбросить ее на землю ,а сам пошел дальше.</text:span></text:p>
      <text:p text:style-name="P688">Идет Снеговик , песни распевает, серебристым блеском снега любуется. Вдруг слышит, кто-то ревет, испугался Снеговик, спрятался за сугроб и наблюдает. А это Мишутка из своей берлоги выглядывает и ревет.</text:p>
      <text:p text:style-name="P689">-Что случилось? – спрашивает</text:p>
      <text:p text:style-name="P690">- Проснулся я , вижу мама спит, дай, думаю, взгляну одним глазком, что в лесу происходит.<text:s/>Вылез из берлоги – а кругом белым – бело, ну , думаю, сколько сахара кругом, а я сплю. Решил я этого сахара попробовать, да так напробовался, что горло заболело, теперь уснуть не могу.</text:p>
      <text:p text:style-name="P691">- Не реви!- сказал Снеговик. Возьми мой шарф!</text:p>
      <text:p text:style-name="P692">- А как же ты ? – спросил Мишутка.</text:p>
      <text:p text:style-name="P693">- Да, мне морозы нипочем, я наоборот себя плохо чувствую, когда тепло.</text:p>
      <text:p text:style-name="P694">Воспитатель останавливается и задает вопрос: «Почему Снеговик себя плохо чувствует в тепле?» (Ответы детей)</text:p>
      <text:p text:style-name="P695">- Спасибо! – сказал Мишутка, повязал шарф на больное горло, прижался к теплой маме-медведице и заснул в берлоге до весны.</text:p>
      <text:p text:style-name="P696">Только хотел Снеговик продолжить свое путешествие по зимней сказке…</text:p>
      <text:p text:style-name="P697">Воспитатель останавливается и задает вопрос: «Ребята, кто является героем «зимней сказки?» (Ответы детей: метель, вьюга, снежинки, сугробы, Снегурочка, Снеговик, Дед Мороз)</text:p>
      <text:p text:style-name="P698">- Вот именно Деда Мороза наш Снеговик –то и увидел!</text:p>
      <text:p text:style-name="P699">Дед Мороз стоял возле своего дома и размахивал руками.</text:p>
      <text:p text:style-name="P700">- Что случилось?- спросил Снеговик.</text:p>
      <text:p text:style-name="P701">-У меня в гостях были Вьюга и Метель. Уходя , они занесли все дорожки и<text:s/>тропинки. Мне нужно проверить все ли в порядке в лесу , а пройти я туда не могу.</text:p>
      <text:p text:style-name="P702">-Ну, это дело поправимо, со мной же моя метла, я тебе помогу.</text:p>
      <text:p text:style-name="P703">Пошел Снеговик с Дедом Морозом в лес , а по дороге рассказал о своих приключениях. Обрадовался Дед Мороз и<text:s/>сказал:</text:p>
      <text:p text:style-name="P704">- Оставайся со мной жить, верой и правдой будем лесу служить!</text:p>
      <text:p text:style-name="P705">-Понравилась вам моя сказка, ребятки? Кто является ее главным героем? Какой он, Снеговик? (Ответы детей)</text:p>
      <text:p text:style-name="P706">- Я принесла для вас сегодня тесто и предлагаю из него вылепить нашего героя –Снеговика.</text:p>
      <text:p text:style-name="P707">Тестопластика (печенье из слоёного теста, угощение детей, родителей, сотрудников).</text:p>
      <text:p text:style-name="P708"/>
      <text:p text:style-name="P709"/>
      <text:p text:style-name="P710"><text:s text:c="107"/></text:p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><text:span text:style-name="T723"><text:s/>Приложения № 4</text:span></text:p>
      <text:p text:style-name="Standard"><text:span text:style-name="T724"><text:s text:c="40"/></text:span><text:span text:style-name="T725"><text:s text:c="22"/></text:span></text:p>
      <text:p text:style-name="P726">Игровая деятельность</text:p>
      <text:p text:style-name="P727">Подвижная игра «Выпал беленький снежок»</text:p>
      <text:p text:style-name="P728">Цель: Развитие двигательной активности, умение двигаться в соответствии со словами песни.</text:p>
      <text:p text:style-name="P729">Ход игры :взрослый поёт, а дети подражают словам песни.</text:p>
      <text:p text:style-name="P730">«Выпал беленький<text:s/>снежок, ( Дети, стоя кружком, поднимают руки вверх)</text:p>
      <text:p text:style-name="P731">Соберёмся мы в кружок. (Собираются в кружок)</text:p>
      <text:p text:style-name="P732">Снег, снег, белый снег опускают их, (Подражая падающему снегу)</text:p>
      <text:p text:style-name="P733">Засыпает всех.»</text:p>
      <text:p text:style-name="P734">«Мы на саночки садимся (Становятся друг за другом и бегут по кругу)</text:p>
      <text:p text:style-name="P735">И под горку<text:s/>быстро мчимся.</text:p>
      <text:p text:style-name="P736">Снег, снег, белый снег —</text:p>
      <text:p text:style-name="P737">Мчимся мы быстрее всех.»</text:p>
      <text:p text:style-name="P738"/>
      <text:p text:style-name="P739">«Дети все на лыжи встали, (Идут медленно по кругу)</text:p>
      <text:p text:style-name="P740">Друг за другом побежали, ( Руки согнуты в локтях, сжаты в кулачки как будто держат лыжные <text:s text:c="28"/>палки и бегут)</text:p>
      <text:p text:style-name="P741">Снег,<text:s/>снег, белый снег</text:p>
      <text:p text:style-name="P742">Кружит, падает на всех.»</text:p>
      <text:p text:style-name="P743"/>
      <text:p text:style-name="P744">Мы из снега ком слепили, (Дети наклоняются и показывают как лепят снеговика)</text:p>
      <text:p text:style-name="P745">Снеговика мы мастерили.</text:p>
      <text:p text:style-name="P746">Снег, снег, белый снег</text:p>
      <text:p text:style-name="P747">Снеговик наш лучше всех!</text:p>
      <text:p text:style-name="P748">Дети к вечеру устали (Садятся на корточки,</text:p>
      <text:p text:style-name="P749">И в<text:s/>кроватках задремали ( Ручки под щёчку, «спят»)</text:p>
      <text:p text:style-name="P750">Снег, снег, белый снег</text:p>
      <text:p text:style-name="P751">Спят ребята крепче всех!</text:p>
      <text:p text:style-name="P752">Подвижная игра «Снег кружится»</text:p>
      <text:p text:style-name="Standard"><text:span text:style-name="T753">(по стихотворению А.Барто)</text:span></text:p>
      <text:p text:style-name="Standard"><text:span text:style-name="T754">Цель:</text:span><text:span text:style-name="T755"><text:s/>научить детей соотносить собственные действия с действиями участников игры.</text:span></text:p>
      <text:p text:style-name="P756">Материал:<text:s/>ободки с эмблемами снежинок.</text:p>
      <text:p text:style-name="P757">Ход игры:</text:p>
      <text:p text:style-name="P758">Воспитатель напоминает детям, что снег лёгкий, он медленно падает на землю, кружится, когда подует ветерок.</text:p>
      <text:p text:style-name="P759">Затем предлагает всем участникам игры ободки-эмблемы.</text:p>
      <text:p text:style-name="Standard"><text:span text:style-name="T760">Воспитатель предлагает детям покружится, произнося: «</text:span><text:span text:style-name="T761">С</text:span><text:span text:style-name="T762">н</text:span><text:span text:style-name="T763">ег, снег кружится, белая вся улица!»</text:span></text:p>
      <text:p text:style-name="Standard"><text:span text:style-name="T764">Затем жестом приглашает детей приблизиться, произносит :«Собрались мы все в кружок, завертелись, как снежок!»</text:span></text:p>
      <text:p text:style-name="Standard"><text:span text:style-name="T765">Дети выполняют действия произвольно, и в конце медленно приседают. Воспитатель произносит: «Подул холодный ве</text:span><text:span text:style-name="T766">тер. Как? В-в-в-в!»( В-в-в-в –произносят дети).</text:span></text:p>
      <text:p text:style-name="P767">Разлетелись, разлетелись снежинки в разные стороны».</text:p>
      <text:p text:style-name="P768">(Дети разбегаются по площадке)</text:p>
      <text:p text:style-name="P769"/>
      <text:p text:style-name="P770"/>
      <text:p text:style-name="P771">Подвижная игра: «Снежиночки- пушиночки»</text:p>
      <text:p text:style-name="P772"><text:span text:style-name="T773"><text:s text:c="10"/>Цель:</text:span></text:p>
      <text:p text:style-name="P774">- учить подражать и согласовывать движения с движениями других детей</text:p>
      <text:p text:style-name="P775">- развивать вестибулярный аппарат, умение расслабляться</text:p>
      <text:p text:style-name="P776">- воспитывать эмоциональную отзывчивость, вырабатывать уверенность в себе.</text:p>
      <text:p text:style-name="P777">Ход игры:</text:p>
      <text:p text:style-name="P778">Дети движутся гурьбой вокруг снеговика, повертываясь одновременно и вокруг себя. Через некоторое время<text:s/>направление движения меняется, хоровод кружится в другую сторону. Взрослый говорит:</text:p>
      <text:p text:style-name="P779"><text:span text:style-name="T780">«Снежиночки-пушиночки устали на лету, кружиться перестали, присели отдохнуть».</text:span></text:p>
      <text:p text:style-name="P781">- дети останавливаются и приседают отдохнуть</text:p>
      <text:p text:style-name="P782">Игра повторяется 4 раза.</text:p>
      <text:p text:style-name="P783"><text:span text:style-name="T784">Подвижная игра «Снегови</text:span><text:span text:style-name="T785">к, Снеговик, ты такой хороший! »</text:span></text:p>
      <text:p text:style-name="P786">Снеговик, Снеговик, ты такой хороший!</text:p>
      <text:p text:style-name="P787">Снеговик, Снеговик, хлопай нам в ладоши!</text:p>
      <text:p text:style-name="P788">Будем мы как куколки дружно приседать -</text:p>
      <text:p text:style-name="P789">Вот так вот, вот так вот, повтори опять!</text:p>
      <text:p text:style-name="P790">Будем мы как мячики весело скакать -</text:p>
      <text:p text:style-name="P791">Вот так вот, вот так вот,<text:s/>повтори опять!</text:p>
      <text:p text:style-name="P792">Будем мы как клоуны в цирке выступать -</text:p>
      <text:p text:style-name="P793">Вот так вот, вот так вот, повтори опять!</text:p>
      <text:p text:style-name="P794">Будем мы как зайчики весело скакать -</text:p>
      <text:p text:style-name="P795">Вот так вот, вот так вот, повтори опять!</text:p>
      <text:p text:style-name="P796">Дети выполняют движения в соответствии с проговариваемым текстом.</text:p>
      <text:p text:style-name="P797"/>
      <text:p text:style-name="P798"/>
      <text:p text:style-name="P799"/>
      <text:p text:style-name="P800"/>
      <text:p text:style-name="P801"/>
      <text:p text:style-name="P802"><text:s text:c="10"/><text:s text:c="94"/></text:p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>Приложения №5</text:p>
      <text:p text:style-name="P817">Дидактическая игра «Сложи<text:s/>снеговика»</text:p>
      <text:p text:style-name="P818">Цель игры:</text:p>
      <text:p text:style-name="P819">- <text:s/>Закрепление формы, размера, цвета предмета.</text:p>
      <text:p text:style-name="P820">- Развитие мелкой моторики рук.</text:p>
      <text:p text:style-name="P821">- <text:s/>Развитие<text:s/>логического мышления.</text:p>
      <text:p text:style-name="P822"/>
      <text:p text:style-name="P823"><text:span text:style-name="T824">Материал:</text:span><text:span text:style-name="T825"><text:s/>Круги белого цвета разного размера (снеговик), трапеция фиолетового и синего цвета (ведро), треугольники оранжевого цвета (нос).</text:span></text:p>
      <text:p text:style-name="P826">Ход игры:</text:p>
      <text:p text:style-name="P827"/>
      <text:p text:style-name="P828">Детям предлагается помочь снеговикам: снеговики расшалились; баловались, шалили и так получилось, что рассыпались. Нужно им помочь, собрать их. Уточняется, как строится снеговик: на большой круг ставится круг поменьше, затем самый маленький. После этого приделываем руки. Далее ведро на голову и последний штрих: нос-морковка, рот, глаза.<text:s/>Получились замечательные снеговики.</text:p>
      <text:p text:style-name="Standard"><text:span text:style-name="T829"><text:s text:c="37"/></text:span></text:p>
      <text:p text:style-name="P830">Дидактическая игра «Собери снеговика»</text:p>
      <text:p text:style-name="Безинтервала"><text:span text:style-name="T831">Цель:</text:span></text:p>
      <text:p text:style-name="P832">- Учить собирать целое изображение из частей.</text:p>
      <text:p text:style-name="P833">- Развивать мышление, зрительное восприятие.</text:p>
      <text:p text:style-name="P834"><text:span text:style-name="T835">Материал:<text:s/></text:span><text:span text:style-name="T836">картинки снеговиков – образец, разрез</text:span><text:span text:style-name="T837">ные картинки</text:span></text:p>
      <text:p text:style-name="P838">Ход игры:</text:p>
      <text:p text:style-name="P839">Показать детям картинку с изображением снеговика.</text:p>
      <text:p text:style-name="P840">Разложить разрезанные картинки изображением вверх. Взять одну деталь и спросить, что на ней нарисовано. Предложить найти ребёнку недостающие картинки. Накладывать карточки на целую картинку до получения целого изображения.</text:p>
      <text:p text:style-name="Standard"><text:span text:style-name="T841"><text:s text:c="2"/></text:span></text:p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>Приложения №<text:s/>6</text:p>
      <text:p text:style-name="P861"/>
      <text:p text:style-name="P862">Физкультминутка «Ну, а снег летит, летит»</text:p>
      <table:table table:style-name="Table863">
        <table:table-columns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Ели за окном стоят,</text:p>
            <text:p text:style-name="P869">В небо синее глядят.</text:p>
            <text:p text:style-name="P870">Ветки в стороны торчат,</text:p>
            <text:p text:style-name="P871">Белки на ветвях сидят.</text:p>
            <text:p text:style-name="P872">Белки прыгают по ёлкам,</text:p>
            <text:p text:style-name="P873">Собирают белки шишки.</text:p>
            <text:p text:style-name="P874">Не<text:s/>пугают их иголки —</text:p>
            <text:p text:style-name="P875">Белки — ловкие малышки.</text:p>
            <text:p text:style-name="P876">Мы под ёлками сидим</text:p>
            <text:p text:style-name="P877">И на белочек глядим.</text:p>
            <text:p text:style-name="P878">Ветер дует ледяной</text:p>
            <text:p text:style-name="P879">И вздымает снега тучу.</text:p>
            <text:p text:style-name="P880">Он суровый и могучий.</text:p>
            <text:p text:style-name="P881">Зайцы прячутся в кустах.</text:p>
            <text:p text:style-name="P882">Даже хитрая лиса</text:p>
            <text:p text:style-name="P883">Притаилась и сидит,</text:p>
            <text:p text:style-name="P884">Ну, а снег летит, летит.</text:p>
            <text:p text:style-name="P885">Но утихла злая<text:s/>вьюга,</text:p>
            <text:p text:style-name="P886">Белой стала вся округа.</text:p>
            <text:p text:style-name="P887">Солнце светит в небесах.</text:p>
            <text:p text:style-name="P888">Скачет по полю лиса.</text:p>
            <text:p text:style-name="P889">Ну а мы чуть-чуть пройдёмся</text:p>
            <text:p text:style-name="P890">И домой к себе вернёмся.</text:p>
            <text:p text:style-name="P891"/>
            <text:p text:style-name="P892"/>
          </table:table-cell>
          <table:table-cell table:style-name="TableCell893">
            <text:p text:style-name="P894">(Потягивания — руки вверх.)</text:p>
            <text:p text:style-name="P895">(Потягивания — руки вперёд.)</text:p>
            <text:p text:style-name="P896">(Дети садятся в глубокий присед на несколько секунд, потом<text:s/>встают.)</text:p>
            <text:p text:style-name="P897">(Прыжки.)</text:p>
            <text:p text:style-name="P898">(Присели.)</text:p>
            <text:p text:style-name="P899">(Дети машут руками.)</text:p>
            <text:p text:style-name="P900">(Дети крутят руками.)</text:p>
            <text:p text:style-name="P901">(Дети садятся в глубокий присед на несколько секунд, потом встают.)</text:p>
            <text:p text:style-name="P902">(Дети машут руками.)</text:p>
            <text:p text:style-name="P903"/>
            <text:p text:style-name="P904">(Потягивания — руки в стороны.)</text:p>
            <text:p text:style-name="P905"/>
            <text:p text:style-name="P906"/>
            <text:p text:style-name="P907">(Потягивания — руки вверх.)</text:p>
            <text:p text:style-name="P908"/>
            <text:p text:style-name="P909"/>
            <text:p text:style-name="P910">(Прыжки.)</text:p>
            <text:p text:style-name="P911"/>
            <text:p text:style-name="P912"/>
            <text:p text:style-name="P913">(Ходьба.)</text:p>
            <text:p text:style-name="P914">(Дети садятся.)</text:p>
            <text:p text:style-name="Безинтервала"><text:span text:style-name="T915"><text:s text:c="17"/></text:span></text:p>
          </table:table-cell>
        </table:table-row>
      </table:table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>Приложения<text:s/>№ 7</text:p>
      <text:p text:style-name="P937"/>
      <text:p text:style-name="P938">Пальчиковая игра «Маша варежку надела»</text:p>
      <text:p text:style-name="P939"/>
      <text:p text:style-name="P940">Маша варежку надела:</text:p>
      <text:p text:style-name="P941">«Ой, куда я пальчик дела?</text:p>
      <text:p text:style-name="P942">Нету пальчика, пропал,</text:p>
      <text:p text:style-name="P943"><text:span text:style-name="T944">В свой домишко не попал</text:span><text:span text:style-name="T945"><text:s text:c="4"/></text:span><text:span text:style-name="T946">(Сжать пальцы в кулачок.)</text:span></text:p>
      <text:p text:style-name="P947"/>
      <text:p text:style-name="P948"><text:span text:style-name="T949">Маша<text:s/></text:span><text:span text:style-name="T950">варежку сняла:</text:span><text:span text:style-name="T951"><text:s/>(Все пальцы разжать, кроме большого.)</text:span></text:p>
      <text:p text:style-name="P952"/>
      <text:p text:style-name="P953"><text:span text:style-name="T954">«Поглядите – ка, нашла</text:span><text:span text:style-name="T955"><text:s text:c="4"/>(Разогнуть большой палец.)</text:span></text:p>
      <text:p text:style-name="P956">Ищешь, ищешь и найдёшь,</text:p>
      <text:p text:style-name="P957"><text:span text:style-name="T958">Здравствуй, пальчик, как живёшь?»</text:span><text:span text:style-name="T959"><text:s/></text:span><text:span text:style-name="T960">(Сжать пальцы в кулачок, отделить большой палец.)</text:span></text:p>
      <text:p text:style-name="P961"/>
      <text:p text:style-name="P962"><text:span text:style-name="T963">Пальчиковая игра</text:span><text:span text:style-name="T964"><text:s/>«Снеговик»</text:span></text:p>
      <text:p text:style-name="P965"><text:span text:style-name="T966">Мы<text:s/></text:span><text:span text:style-name="T967">лепили снежный ком</text:span><text:span text:style-name="T968"><text:s text:c="2"/>(сжимаем ладошки)</text:span></text:p>
      <text:p text:style-name="P969"><text:span text:style-name="T970">шляпу сделали на нем <text:s/></text:span><text:span text:style-name="T971">(руки "Крыша" над головой)</text:span></text:p>
      <text:p text:style-name="P972"><text:span text:style-name="T973">нос приделали и вмиг <text:s text:c="3"/></text:span><text:span text:style-name="T974">(крутим кулачком у носа)</text:span></text:p>
      <text:p text:style-name="P975"><text:span text:style-name="T976">получился снеговик <text:s text:c="2"/></text:span><text:span text:style-name="T977">(описываем в воздухе круги)</text:span></text:p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><text:span text:style-name="T1003">Приложения №8</text:span></text:p>
      <text:p text:style-name="P1004"/>
      <text:p text:style-name="P1005">Конспект НОД</text:p>
      <text:p text:style-name="P1006">по ознакомлению с природой «На прогулке со<text:s/>Снеговиком»</text:p>
      <text:p text:style-name="P1007"/>
      <text:p text:style-name="Безинтервала"><text:span text:style-name="T1008">Цель:</text:span><text:span text:style-name="T1009"><text:s/>Закрепить знания детей о характерных признаках зимы и свойствах снега.</text:span></text:p>
      <text:p text:style-name="Безинтервала"><text:span text:style-name="T1010">Задачи:</text:span></text:p>
      <text:p text:style-name="P1011">-Уточнить знания детей о зиме.</text:p>
      <text:p text:style-name="P1012">-Развивать интерес детей к установлению простейших причинно-следственных связей, умение сравнивать характерные признаки двух контрастных времен года.</text:p>
      <text:p text:style-name="Безинтервала"><text:span text:style-name="T1013">-</text:span><text:span text:style-name="T1014"> </text:span><text:span text:style-name="T1015">Воспитывать желание познавать окружающий мир, любить природу родного края.</text:span></text:p>
      <text:p text:style-name="P1016">Интеграция областей:</text:p>
      <text:p text:style-name="P1017">- речевое развитие;</text:p>
      <text:p text:style-name="P1018">- познавательное развитие;</text:p>
      <text:p text:style-name="P1019">- социально-коммуникативное развитие;</text:p>
      <text:p text:style-name="P1020">-<text:s/>художественно-эстетическое развитие;</text:p>
      <text:p text:style-name="P1021">- физическое развитие.</text:p>
      <text:p text:style-name="Безинтервала"><text:span text:style-name="T1022">Предварительная работа: Рассматривание картин, иллюстраций, чтение стихов, пение песен о зиме, просмотр и беседа по содержанию мультфильма «Дед Мороз и лето», изготовление крепости из больших комк</text:span><text:span text:style-name="T1023">ов снега для метания снежков.</text:span></text:p>
      <text:p text:style-name="Безинтервала"><text:span text:style-name="T1024">Материалы и оборудование: лепка снежков для метания каждому ребенку, ведро для снега, санки, костюм «Снеговика».</text:span></text:p>
      <text:p text:style-name="P1025">Ход НОД:</text:p>
      <text:p text:style-name="P1026"><text:span text:style-name="T1027">Воспитатель:</text:span><text:span text:style-name="T1028"><text:s/>Дети, взгляните вокруг как красиво!</text:span></text:p>
      <text:p text:style-name="P1029"><text:span text:style-name="T1030"><text:s text:c="9"/>Почему деревья белые? Ответы детей<text:s/></text:span><text:span text:style-name="T1031">(Они в<text:s/></text:span><text:span text:style-name="T1032">снегу)</text:span></text:p>
      <text:p text:style-name="P1033"><text:span text:style-name="T1034"><text:s text:c="9"/>А снег, какого цвета?<text:s/></text:span><text:span text:style-name="T1035">(белого)</text:span></text:p>
      <text:p text:style-name="P1036"><text:span text:style-name="T1037"><text:s text:c="9"/>Какого цвета зимой больше всего?<text:s/></text:span><text:span text:style-name="T1038">(белого)</text:span></text:p>
      <text:p text:style-name="P1039"><text:span text:style-name="T1040"><text:s/>Где еще лежит снег?<text:s/></text:span><text:span text:style-name="T1041">(крыши домов, лавочки, ступеньки…)</text:span></text:p>
      <text:p text:style-name="P1042"><text:span text:style-name="T1043">Кто скажет, какое время года сейчас?<text:s/></text:span><text:span text:style-name="T1044">(зима)</text:span></text:p>
      <text:p text:style-name="P1045">Летом жарко, зеленая травка, цветы, на прогулку мы выходим<text:s/>раздетые. А сейчас холодно, морозно, много снега. Как называется это время года (зима).</text:p>
      <text:p text:style-name="P1046"><text:span text:style-name="T1047">Давайте вспомним песенку:</text:span><text:span text:style-name="T1048"> </text:span><text:span text:style-name="T1049">«Вот зима кругом бело, много снега намело.<text:s/></text:span><text:span text:style-name="T1050">Утром Ваня санки взял, по дорожке побежал»</text:span></text:p>
      <text:list text:style-name="WWNum1">
        <text:list-item text:start-value="1">
          <text:p text:style-name="P1051"><text:span text:style-name="T1052">Когда катаются на санках, лыжах, ледянках?<text:s/></text:span><text:span text:style-name="T1053">Зимой или<text:s/></text:span><text:span text:style-name="T1054">летом? (зимой)</text:span></text:p>
        </text:list-item>
        <text:list-item>
          <text:p text:style-name="P1055"><text:span text:style-name="T1056">А в какое время года можно слепить из снега Снеговика?<text:s/></text:span><text:span text:style-name="T1057">(зимой)</text:span></text:p>
        </text:list-item>
      </text:list>
      <text:p text:style-name="P1058">Зимой из снега люди лепят снежные шарики. Такие шарики из снега называются «Снежки». И игра называется «Игра в снежки».</text:p>
      <text:p text:style-name="P1059">Я приготовила вам снежки. Вот их сколько. Нужно брать по одному снежку и бросать далеко, в сторону нашей крепости.</text:p>
      <text:p text:style-name="Безинтервала"><text:span text:style-name="T1060">Игра со снежками. Метание в цель.</text:span></text:p>
      <text:p text:style-name="Безинтервала"><text:span text:style-name="T1061">В. -А в какое время года можно лепить снежки и играть с ними?<text:s/></text:span><text:span text:style-name="T1062">(зимой)</text:span><text:span text:style-name="T1063">.</text:span></text:p>
      <text:p text:style-name="Безинтервала"><text:span text:style-name="T1064">В .-А летом можно?<text:s/></text:span><text:span text:style-name="T1065">(ответы детей).</text:span></text:p>
      <text:p text:style-name="P1066">- Правильно, летом жарко. Снега нет. Из чего делать снежки?<text:s/>А когда наступает зима, становиться холодно, мороз щиплет щечки и нос, летят снежинки.</text:p>
      <text:p text:style-name="P1067"><text:span text:style-name="T1068">- А как нужно одеваться зимой?<text:s/></text:span><text:span text:style-name="T1069">(теплее)</text:span></text:p>
      <text:p text:style-name="P1070"><text:span text:style-name="T1071">- Что надето сейчас на вас?<text:s/></text:span><text:span text:style-name="T1072">(шапки, шарфики, и т.д.)</text:span></text:p>
      <text:p text:style-name="P1073"><text:span text:style-name="T1074">- Зачем мы так тепло оделись?<text:s/></text:span><text:span text:style-name="T1075">(Холодно, мороз, зима)</text:span></text:p>
      <text:p text:style-name="P1076">- Кто вспомнит<text:s/>песенку о кукле, которой нужен был теплый шарфик?</text:p>
      <text:p text:style-name="P1077">«На дворе большой мороз</text:p>
      <text:p text:style-name="P1078">Отморозит кукле нос.</text:p>
      <text:p text:style-name="P1079">Теплый шарфик нужен ей,</text:p>
      <text:p text:style-name="P1080">Чтоб укрыться потеплей».</text:p>
      <text:p text:style-name="P1081">Ребята, а Снеговику нужна теплая одежда? -Нет. -Его лепят из снега, а снег тепла не любит. От тепла снег<text:s/>тает. И Снеговик может растаять.</text:p>
      <text:p text:style-name="P1082"><text:span text:style-name="T1083">Вы посмотрите, кто к нам идет!<text:s/></text:span><text:span text:style-name="T1084">(подходит «Снеговик» с санками).</text:span></text:p>
      <text:p text:style-name="P1085"><text:span text:style-name="T1086">Снеговик: Здравствуйте, ребята! Надеюсь, что вы знаете, кто я?<text:s/></text:span><text:span text:style-name="T1087">(Снеговик)</text:span><text:span text:style-name="T1088"><text:s/>А вы вышли погулять?<text:s/></text:span><text:span text:style-name="T1089">(Да)</text:span></text:p>
      <text:p text:style-name="P1090"><text:span text:style-name="T1091">- А как вы гуляете?<text:s/></text:span><text:span text:style-name="T1092">(Играем, катаемся с горки на ледянках)</text:span></text:p>
      <text:p text:style-name="P1093"><text:span text:style-name="T1094">- А во что вы играете?<text:s/></text:span><text:span text:style-name="T1095">(ответы детей)</text:span></text:p>
      <text:p text:style-name="P1096">Физкультурная минутка</text:p>
      <text:p text:style-name="Безинтервала"><text:span text:style-name="T1097">Снеговик: А давайте с вами поиграем в игру «Волк и зайцы», вашей воспитательнице дадим шапочку волка, а вы будите зайчатами.</text:span></text:p>
      <text:p text:style-name="P1098">Мы с вами сейчас спрячемся за эту горку.</text:p>
      <text:p text:style-name="P1099"><text:span text:style-name="T1100">А<text:s/></text:span><text:span text:style-name="T1101">«Волк»</text:span><text:span text:style-name="T1102"><text:s/>скажет слова:</text:span></text:p>
      <text:p text:style-name="P1103">«Я, Злой волк — зубами щелк! Если зайчика найду, ни за что не отпущу! Раз, два, три, четыре, пять, я иду искать!»</text:p>
      <text:p text:style-name="P1104">Играем 3-4 раза.</text:p>
      <text:p text:style-name="P1105"><text:span text:style-name="T1106">Снеговик: Как мне понравилось с вами играть! Только мне стало жарко. А для меня это опасно! Могу растаять.</text:span></text:p>
      <text:p text:style-name="P1107"><text:span text:style-name="T1108">Ребята, а вы знаете из че</text:span><text:span text:style-name="T1109">го меня слепили?<text:s/></text:span><text:span text:style-name="T1110">(из снега)</text:span></text:p>
      <text:p text:style-name="P1111"><text:span text:style-name="T1112">А снег из чего состоит?<text:s/></text:span><text:span text:style-name="T1113">(из снежинок)</text:span></text:p>
      <text:p text:style-name="P1114">Давай ладошки откроем. И на варежку вам сядут снежинки.</text:p>
      <text:p text:style-name="Безинтервала"><text:span text:style-name="T1115">Какие снежинки?<text:s/></text:span><text:span text:style-name="T1116">(белые, легкие, красивые, пушистые, холодные).</text:span></text:p>
      <text:p text:style-name="P1117">Давайте подуем на снежинки.</text:p>
      <text:p text:style-name="Безинтервала"><text:span text:style-name="T1118">Что случилось с вашими снежинками?<text:s/></text:span><text:span text:style-name="T1119">(Улетели</text:span><text:span text:style-name="T1120">, растаяли.)</text:span></text:p>
      <text:p text:style-name="P1121">Снежинки легкие, поэтому разлетаются, если дует ветерок. А растаяли, потому, что ветерок из вашего ротика был теплый, снежинки бояться тепла. У вас в садике тепло? Тогда я вам дам маленькое ведро со снегом. Придете с прогулки в садик и поставите ведро со снегом в приёмной. Что случиться со снегом расскажете мне на следующей прогулке. Я к вам приду. А сейчас идемте кататься на санках.</text:p>
      <text:p text:style-name="P1122"/>
      <text:p text:style-name="P1123"><text:span text:style-name="T1124">Конспект НОД по лепке <text:s/>«Снеговик»</text:span></text:p>
      <text:p text:style-name="P1125">Цель:</text:p>
      <text:p text:style-name="P1126">Учить раскатывать комок пластилина круговыми движениями,<text:s/>соединять комки вместе.</text:p>
      <text:p text:style-name="P1127"><text:span text:style-name="T1128">Интеграция областей:</text:span><text:span text:style-name="T1129"><text:s/>художественно-эстетическое развитие.</text:span></text:p>
      <text:p text:style-name="P1130">Задачи:</text:p>
      <text:p text:style-name="P1131">Развивать мелкую моторику пальцев рук, мышление и речь.</text:p>
      <text:p text:style-name="P1132">Воспитывать аккуратность, самостоятельность.</text:p>
      <text:p text:style-name="P1133"><text:span text:style-name="T1134">Воспитывать у детей чувство сопереживания,</text:span><text:span text:style-name="T1135"> </text:span><text:span text:style-name="T1136">желание прийти на помо</text:span><text:span text:style-name="T1137">щь.</text:span></text:p>
      <text:p text:style-name="P1138"><text:span text:style-name="T1139">Словарная работа:</text:span><text:span text:style-name="T1140"> </text:span><text:span text:style-name="T1141">Снеговик</text:span><text:span text:style-name="T1142">, круг, голова, нос -морковь, глаза.</text:span></text:p>
      <text:p text:style-name="P1143"><text:span text:style-name="T1144">Ход<text:s/></text:span><text:span text:style-name="T1145">НОД</text:span><text:span text:style-name="T1146"><text:s/>:</text:span></text:p>
      <text:p text:style-name="P1147"><text:span text:style-name="T1148">В-ль: Ребята, какое время года сейчас за окном?</text:span></text:p>
      <text:p text:style-name="P1149"><text:span text:style-name="T1150">Дети: Зима.</text:span></text:p>
      <text:p text:style-name="P1151"><text:span text:style-name="T1152">В-ль: А как вы догадались, что зима?</text:span></text:p>
      <text:p text:style-name="P1153"><text:span text:style-name="T1154">Дети: На улице идет</text:span><text:span text:style-name="T1155"> </text:span><text:span text:style-name="T1156">снег</text:span><text:span text:style-name="T1157">, холодно.</text:span></text:p>
      <text:p text:style-name="P1158"><text:span text:style-name="T1159">В-ль: А что дети любят делать зимой на<text:s/></text:span><text:span text:style-name="T1160">улице?</text:span></text:p>
      <text:p text:style-name="P1161"><text:span text:style-name="T1162">Дети: Играть</text:span><text:span text:style-name="T1163"> </text:span><text:span text:style-name="T1164">(в снежки, лепить</text:span><text:span text:style-name="T1165"> </text:span><text:span text:style-name="T1166">снеговика</text:span><text:span text:style-name="T1167">)</text:span><text:span text:style-name="T1168">.</text:span></text:p>
      <text:p text:style-name="P1169"><text:span text:style-name="T1170">В-ль: Я сейчас загадаю вам загадку, а вы послушайте и</text:span><text:span text:style-name="T1171"> </text:span><text:span text:style-name="T1172">отгадайте:</text:span></text:p>
      <text:p text:style-name="P1173">С метлой в руке</text:p>
      <text:p text:style-name="P1174">С ведром на голове</text:p>
      <text:p text:style-name="P1175">Стою зимой я во дворе</text:p>
      <text:p text:style-name="P1176"><text:span text:style-name="T1177">Дети:</text:span><text:span text:style-name="T1178"> </text:span><text:span text:style-name="T1179">Снеговик</text:span></text:p>
      <text:p text:style-name="P1180"><text:span text:style-name="T1181">В-ль: Правильно, это</text:span><text:span text:style-name="T1182"> </text:span><text:span text:style-name="T1183">Снеговик</text:span><text:span text:style-name="T1184">.</text:span></text:p>
      <text:p text:style-name="P1185"><text:span text:style-name="T1186">В-ль: Ребята, посмотрите на<text:s/></text:span><text:span text:style-name="T1187">картинки, что делают дети во дворе?</text:span></text:p>
      <text:p text:style-name="P1188"><text:span text:style-name="T1189">(Лепят из</text:span><text:span text:style-name="T1190"> </text:span><text:span text:style-name="T1191">снега Снеговика</text:span><text:span text:style-name="T1192">)</text:span><text:span text:style-name="T1193">. Дети рассматривают картинки.</text:span></text:p>
      <text:p text:style-name="P1194"><text:span text:style-name="T1195">-Ребята, посмотрите, к нам в гости пришел</text:span><text:span text:style-name="T1196"> </text:span><text:span text:style-name="T1197">Снеговик</text:span><text:span text:style-name="T1198">!</text:span></text:p>
      <text:p text:style-name="P1199"><text:span text:style-name="T1200">Воспитатель ставит на стол макет</text:span><text:span text:style-name="T1201"> </text:span><text:span text:style-name="T1202">Снеговика</text:span><text:span text:style-name="T1203">.</text:span></text:p>
      <text:p text:style-name="P1204">-Давайте с ним поздороваемся.</text:p>
      <text:p text:style-name="P1205">(дети здороваются)</text:p>
      <text:p text:style-name="P1206"><text:span text:style-name="T1207">- Ребята,</text:span><text:span text:style-name="T1208"> </text:span><text:span text:style-name="T1209">Снеговику</text:span><text:span text:style-name="T1210">, оказывается грустно, у него нет друзей. Как мы можем помочь ему?</text:span><text:span text:style-name="T1211"> </text:span><text:span text:style-name="T1212">(Мы можем быть его друзьями)</text:span><text:span text:style-name="T1213">.</text:span></text:p>
      <text:p text:style-name="P1214"><text:span text:style-name="T1215">-</text:span><text:span text:style-name="T1216"> </text:span><text:span text:style-name="T1217">Снеговик</text:span><text:span text:style-name="T1218">, наши ребята хотят быть твоими друзьями!</text:span></text:p>
      <text:p text:style-name="P1219"><text:span text:style-name="T1220">-Но нашему</text:span><text:span text:style-name="T1221"> </text:span><text:span text:style-name="T1222">Снеговику нужно больше друзей</text:span><text:span text:style-name="T1223">, чтобы он не грустил.</text:span></text:p>
      <text:p text:style-name="P1224"><text:span text:style-name="T1225">Что же делать? А давайте ему поможе</text:span><text:span text:style-name="T1226">м и слепим друзей</text:span><text:span text:style-name="T1227"> </text:span><text:span text:style-name="T1228">снеговиков из пластилина</text:span><text:span text:style-name="T1229">?</text:span><text:span text:style-name="T1230"> </text:span><text:span text:style-name="T1231">(Ответы детей)</text:span></text:p>
      <text:p text:style-name="P1232"><text:span text:style-name="T1233">-Прежде чем лепить маленьких</text:span><text:span text:style-name="T1234"> </text:span><text:span text:style-name="T1235">снеговиков</text:span><text:span text:style-name="T1236">, давайте-ка ребята, рассмотрим большого</text:span><text:span text:style-name="T1237"> </text:span><text:span text:style-name="T1238">Снеговика</text:span><text:span text:style-name="T1239">.</text:span></text:p>
      <text:p text:style-name="P1240"><text:span text:style-name="T1241">Какого цвета наш</text:span><text:span text:style-name="T1242"> </text:span><text:span text:style-name="T1243">Снеговик</text:span><text:span text:style-name="T1244">?</text:span><text:span text:style-name="T1245"> </text:span><text:span text:style-name="T1246">(белого).</text:span></text:p>
      <text:p text:style-name="P1247"><text:span text:style-name="T1248">-</text:span><text:span text:style-name="T1249">А мы слепим ему цветных друзей</text:span><text:span text:style-name="T1250">.</text:span></text:p>
      <text:p text:style-name="P1251"><text:span text:style-name="T1252">- Из каких фигур состоит<text:s/></text:span><text:span text:style-name="T1253">туловище и голова</text:span><text:span text:style-name="T1254"> </text:span><text:span text:style-name="T1255">Снеговика</text:span><text:span text:style-name="T1256">?</text:span><text:span text:style-name="T1257"> </text:span><text:span text:style-name="T1258">(из шаров)</text:span><text:span text:style-name="T1259">.</text:span></text:p>
      <text:p text:style-name="P1260"><text:span text:style-name="T1261">- Какой по размеру нижний шар?</text:span><text:span text:style-name="T1262"> </text:span><text:span text:style-name="T1263">(большой)</text:span></text:p>
      <text:p text:style-name="P1264"><text:span text:style-name="T1265">- Голова?</text:span><text:span text:style-name="T1266"> </text:span><text:span text:style-name="T1267">(маленький шарик)</text:span></text:p>
      <text:p text:style-name="P1268"><text:span text:style-name="T1269">- Покажите, как будете лепить шар?</text:span><text:span text:style-name="T1270"> </text:span><text:span text:style-name="T1271">(дети имитируют круговые движения ладошками)</text:span></text:p>
      <text:p text:style-name="P1272"><text:span text:style-name="T1273">- Что ещё есть у</text:span><text:span text:style-name="T1274"> </text:span><text:span text:style-name="T1275">Снеговика</text:span><text:span text:style-name="T1276">?</text:span><text:span text:style-name="T1277"> </text:span><text:span text:style-name="T1278">(шляпа, нос-морковка, руки, глаза)</text:span><text:span text:style-name="T1279">.</text:span></text:p>
      <text:p text:style-name="P1280"><text:span text:style-name="T1281">Во</text:span><text:span text:style-name="T1282">спитатель показывает последовательность изготовления</text:span><text:span text:style-name="T1283"> </text:span><text:span text:style-name="T1284">снеговика</text:span><text:span text:style-name="T1285">,</text:span></text:p>
      <text:p text:style-name="P1286">Перед тем как приступить к работе, мы с вами сделаем зарядку.</text:p>
      <text:p text:style-name="P1287">Физкультминутка:</text:p>
      <text:p text:style-name="P1288">Ручки вверх в кулачок,</text:p>
      <text:p text:style-name="P1289">Ручки вниз на бочок,</text:p>
      <text:p text:style-name="P1290">Тик-так, тик-так,</text:p>
      <text:p text:style-name="P1291">Сделаем вот так.</text:p>
      <text:p text:style-name="P1292"><text:span text:style-name="T1293">-В-ль: А теперь, ребята,<text:s/></text:span><text:span text:style-name="T1294">давайте приступим к</text:span><text:span text:style-name="T1295"> </text:span><text:span text:style-name="T1296">лепке</text:span><text:span text:style-name="T1297">!</text:span></text:p>
      <text:p text:style-name="P1298">- Напоминаю, что лепить надо только над дощечкой, сидеть надо прямо.</text:p>
      <text:p text:style-name="P1299">У нас с вами лежат комочки пластилина, раскатываем все комочки круговыми движениями.</text:p>
      <text:p text:style-name="P1300">- А сколько шаров мы накатали?</text:p>
      <text:p text:style-name="P1301"><text:span text:style-name="T1302">Дети считают вместе с</text:span><text:span text:style-name="T1303"> </text:span><text:span text:style-name="T1304">воспитателем: три.</text:span></text:p>
      <text:p text:style-name="P1305"><text:span text:style-name="T1306">- А</text:span><text:span text:style-name="T1307"><text:s/>теперь давайте посмотрим, что еще нам нужно, чтобы сложить фигуру</text:span><text:span text:style-name="T1308"> </text:span><text:span text:style-name="T1309">снеговика</text:span><text:span text:style-name="T1310">?</text:span></text:p>
      <text:p text:style-name="P1311"><text:span text:style-name="T1312">Дети: не хватает морковок для носа, глаз и рук.</text:span><text:span text:style-name="T1313"> </text:span><text:span text:style-name="T1314">(Достаю заранее заготовленные из пластилина морковки, глазки и ручки)</text:span><text:span text:style-name="T1315">.</text:span></text:p>
      <text:p text:style-name="P1316"><text:span text:style-name="T1317">Воспитатель помогает прикреплять к каждому маленькому шарик</text:span><text:span text:style-name="T1318">у</text:span><text:span text:style-name="T1319"> </text:span><text:span text:style-name="T1320">(голове)</text:span><text:span text:style-name="T1321">морковку и глазки.</text:span></text:p>
      <text:p text:style-name="P1322"><text:span text:style-name="T1323">-В-ль: А теперь собираем наших</text:span><text:span text:style-name="T1324"> </text:span><text:span text:style-name="T1325">снеговиков</text:span><text:span text:style-name="T1326">.</text:span></text:p>
      <text:p text:style-name="P1327"><text:span text:style-name="T1328">Дети сами собирают фигуру</text:span><text:span text:style-name="T1329"> </text:span><text:span text:style-name="T1330">снеговика</text:span><text:span text:style-name="T1331">.</text:span></text:p>
      <text:p text:style-name="P1332"><text:span text:style-name="T1333">-В-ль: Какие хорошие</text:span><text:span text:style-name="T1334"> </text:span><text:span text:style-name="T1335">снеговики у вас получились</text:span><text:span text:style-name="T1336">. Нравятся вам они?</text:span></text:p>
      <text:p text:style-name="P1337"><text:span text:style-name="T1338">Итог</text:span><text:span text:style-name="T1339"> </text:span><text:span text:style-name="T1340">занятия</text:span><text:span text:style-name="T1341">: Как хорошо вы поиграли.</text:span></text:p>
      <text:p text:style-name="P1342">- Кого научились лепить? Из чего?</text:p>
      <text:p text:style-name="P1343">-Понравилось ли Вам?</text:p>
      <text:p text:style-name="P1344"><text:span text:style-name="T1345">-Молодцы, ребята! Какие замечательные</text:span><text:span text:style-name="T1346"> </text:span><text:span text:style-name="T1347">снеговики у вас получились</text:span><text:span text:style-name="T1348">.</text:span></text:p>
      <text:p text:style-name="P1349"><text:span text:style-name="T1350">-Как много друзей появилось у</text:span><text:span text:style-name="T1351"> </text:span><text:span text:style-name="T1352">снеговика</text:span><text:span text:style-name="T1353">, теперь он больше никогда не будет грустить.</text:span></text:p>
      <text:p text:style-name="P1354">Конспект НОД рисование «Друзья снеговики»</text:p>
      <text:p text:style-name="P1355"/>
      <text:p text:style-name="Безинтервала"><text:span text:style-name="T1356"><text:s/></text:span><text:span text:style-name="T1357">Цель: упражнять детей в<text:s/></text:span><text:span text:style-name="T1358">рисовании предметов круглых форм. Учить передавать в рисунке строение предмета, состоящего из двух частей. Правильно держать кисть набирать краску на кисть, закреплять навыки закругление круглой формы. Воспитывать желание заниматься, не мешая друг другу.</text:span></text:p>
      <text:p text:style-name="Безинтервала"><text:span text:style-name="T1359">И</text:span><text:span text:style-name="T1360">нтеграция областей: художественно-эстетическое развитие.</text:span></text:p>
      <text:p text:style-name="P1361"><text:span text:style-name="T1362">Предварительная работа: Лепка снеговика на прогулке, снежные комья разной величины, аппликация «Веселый снеговик». Рассматривание иллюстрации.</text:span></text:p>
      <text:p text:style-name="P1363"><text:span text:style-name="T1364">Материалы и оборудование: бумага голубая, белая гуашь, к</text:span><text:span text:style-name="T1365">исти, баночка с водой для кисточки, изображение снеговика, мольберт для показа техники рисования.</text:span></text:p>
      <text:p text:style-name="P1366">Ход НОД:</text:p>
      <text:p text:style-name="P1367">Организационный момент.</text:p>
      <text:p text:style-name="Безинтервала"><text:span text:style-name="T1368">Воспитатель: Ребята, к нам в группу пришло письмо. От кого это письмо вы узнаете, если отгадаете загадку.</text:span></text:p>
      <text:p text:style-name="P1369">Меня не<text:s/>растили, из снега слепили.</text:p>
      <text:p text:style-name="P1370">Вместо носа ловко, вставили морковку.</text:p>
      <text:p text:style-name="P1371">Глаза угольки, губы сучки.</text:p>
      <text:p text:style-name="P1372"><text:span text:style-name="T1373">Холодный большой кто я такой.<text:s/></text:span><text:span text:style-name="T1374">(Снеговик)</text:span></text:p>
      <text:p text:style-name="P1375"><text:span text:style-name="T1376">Воспитатель: Правильно это снеговик! Давайте прочитаем его письмо.</text:span></text:p>
      <text:p text:style-name="P1377">(воспитатель читает письмо снеговика).</text:p>
      <text:p text:style-name="P1378">«Здравствуйте, ребята! Пишет вам снеговик. Мне очень грустно, потому что у меня нет друзей. Помогите мне найти друзей-снеговиков. Очень вас прошу». Снеговик.</text:p>
      <text:p text:style-name="P1379"><text:span text:style-name="T1380">Воспитатель: Ребята, а давайте нашему снеговику нарисуем друзей снеговиков.</text:span></text:p>
      <text:p text:style-name="P1381">Основная часть.</text:p>
      <text:p text:style-name="P1382">Рассматривают картинку<text:s/>с изображением снеговика.</text:p>
      <text:p text:style-name="Безинтервала"><text:span text:style-name="T1383">Воспитатель:</text:span><text:span text:style-name="T1384"><text:s/>Ребята, какой он формы?<text:s/></text:span><text:span text:style-name="T1385">(круглый)</text:span><text:span text:style-name="T1386">. Посмотрите, сначала какой ком снега?<text:s/></text:span><text:span text:style-name="T1387">(большой, круглый ком снега)</text:span><text:span text:style-name="T1388">. А потом какой ком снега?<text:s/></text:span><text:span text:style-name="T1389">(поменьше)</text:span><text:span text:style-name="T1390">. А сверху, какой ком снега?<text:s/></text:span><text:span text:style-name="T1391">(маленький)</text:span><text:span text:style-name="T1392">,<text:s/></text:span><text:span text:style-name="T1393">(дети вместе с вместе с<text:s/></text:span><text:span text:style-name="T1394">воспитателем прорисовывают круги в воздухе)</text:span><text:span text:style-name="T1395">. Что у снеговика надето на голове?<text:s/></text:span><text:span text:style-name="T1396">(шапка-ведро).</text:span><text:span text:style-name="T1397"><text:s/>Что у него на лице?<text:s/></text:span><text:span text:style-name="T1398">(глаза, нос, рот).</text:span><text:span text:style-name="T1399"><text:s/>Воспитатель спрашивает 2-3 детей, с какого круга будем начинать?<text:s/></text:span><text:span text:style-name="T1400">(сначала большой, потом поменьше и самый маленький)</text:span><text:span text:style-name="T1401">. Воспи</text:span><text:span text:style-name="T1402">татель рисует круг, слева направо не отрывая кисть от рисунка, большой круг<text:s/></text:span><text:span text:style-name="T1403">(туловище)</text:span><text:span text:style-name="T1404">, затем круг маленький<text:s/></text:span><text:span text:style-name="T1405">(голова)</text:span><text:span text:style-name="T1406">, показывает ход закрашивания круглой формы слитными движениями в одном направлении слева направо.</text:span></text:p>
      <text:p text:style-name="P1407"><text:span text:style-name="T1408">Воспитатель: «Снеговика» слепили из<text:s/></text:span><text:span text:style-name="T1409">снега, он весь белый. Предлагаю теперь нам с вами сейчас немного отдохнуть.</text:span></text:p>
      <text:p text:style-name="P1410"/>
      <text:p text:style-name="P1411">Физминутка «Прогулка».</text:p>
      <text:p text:style-name="P1412"/>
      <text:p text:style-name="P1413"><text:span text:style-name="T1414"><text:s/></text:span><text:span text:style-name="T1415">Дети садятся за столы.</text:span></text:p>
      <text:p text:style-name="P1416"><text:span text:style-name="T1417">Воспитатель: Пока мы с вами отдыхали, наши снеговики немного подсохли и теперь можно их дорисовать. Начинайте рисовать, кончиком ки</text:span><text:span text:style-name="T1418">сти рисуйте, не нажимая сильно на кисть.</text:span></text:p>
      <text:p text:style-name="P1419">Дети дорисовывают глаза, рот, нос по образцу воспитателя. И получаются забавные снеговики!</text:p>
      <text:p text:style-name="P1420">Заключительная часть</text:p>
      <text:p text:style-name="P1421"><text:span text:style-name="T1422">Воспитатель: Ребята, посмотрите какие забавные и красивые снеговики у вас получились. А как вы их рисов</text:span><text:span text:style-name="T1423">али? (ответы детей). Давайте, когда они высохнут, мы с вами соберем все наши рисунки в конверт и отправим их снеговику, он будет рад, что у него появились новые друзья!</text:span></text:p>
      <text:p text:style-name="P1424"/>
      <text:p text:style-name="P1425">Конспект НОД аппликация «Веселый снеговик»</text:p>
      <text:p text:style-name="P1426"/>
      <text:p text:style-name="Безинтервала"><text:span text:style-name="T1427">Цель: научить изготовлять аппликацию из ва</text:span><text:span text:style-name="T1428">тных дисков, развивать творческие способности, воображение, удовлетворение детской потребности в создании чего-то нового, красивого, развитие мыслительных способностей и раскрытие творческого потенциала детей.</text:span></text:p>
      <text:p text:style-name="Безинтервала"><text:span text:style-name="T1429">Интеграция областей: художественно-эстетическо</text:span><text:span text:style-name="T1430">е развитие.</text:span></text:p>
      <text:p text:style-name="Безинтервала"><text:span text:style-name="T1431">Предварительная работа: Закрашивание белого ватмана в голубой, на подготовленном ватмане изобразите 3 круга разной величины в вертикально положении от малого до большого.</text:span></text:p>
      <text:p text:style-name="Безинтервала"><text:span text:style-name="T1432">Материалы и оборудование: ватман, закрашенный в голубой цвет, ватные диск</text:span><text:span text:style-name="T1433">и, маленькие синие снежинки для пуговиц, цветная бумага, ножницы, клей.</text:span></text:p>
      <text:p text:style-name="P1434">Ход НОД:</text:p>
      <text:p text:style-name="P1435">Организационный момент.</text:p>
      <text:p text:style-name="P1436"><text:span text:style-name="T1437">Воспитатель: Ребята, к нам в группу пришла посылка от нашего друга Снеговика. Он нам прислал свой портрет. Но только пока посылка к нам шла, она<text:s/></text:span><text:span text:style-name="T1438">рассыпалась. Давайте попробуем с вами ее собрать<text:s/></text:span><text:span text:style-name="T1439">(Давайте)</text:span><text:span text:style-name="T1440">.</text:span></text:p>
      <text:p text:style-name="P1441">Основная часть.</text:p>
      <text:p text:style-name="Безинтервала"><text:span text:style-name="T1442">Воспитатель: Ребята, из каких формы снеговик?<text:s/></text:span><text:span text:style-name="T1443">(из кругов)</text:span><text:span text:style-name="T1444">. А какого они цвета? (белого). Давайте вместе с вами мы приклеим наши белые части тела снеговика так, чтобы не осталось пу</text:span><text:span text:style-name="T1445">стого пространства внутри кружочков.</text:span></text:p>
      <text:p text:style-name="P1446">После оклеивания тела снеговика ватными дисками предложите детям немного отдохнуть.</text:p>
      <text:p text:style-name="P1447"><text:span text:style-name="T1448">Физкультминутка «Снеговик, снеговик, ты такой хороший».</text:span></text:p>
      <text:p text:style-name="Безинтервала"><text:span text:style-name="T1449">Воспитатель: Ребята, посмотрите внимательно на портрет снеговика, как вы думает</text:span><text:span text:style-name="T1450">е, чего на нем не хватает? (носа, глаз, рук, пуговиц, шляпы или ведра). А давайте сейчас мы с вами их нанесем на картину.</text:span></text:p>
      <text:p text:style-name="P1451">Лепим мы снеговика,</text:p>
      <text:p text:style-name="P1452">Хоть работа нелегка.</text:p>
      <text:p text:style-name="P1453">Катим с другом мы вдвоём</text:p>
      <text:p text:style-name="P1454">Всё рас-тууу-щий снежный ком!</text:p>
      <text:p text:style-name="P1455">Раз - готов один комок.</text:p>
      <text:p text:style-name="P1456">Два -<text:s/>комок – его дружок.</text:p>
      <text:p text:style-name="P1457">Три - ещё комок возник –</text:p>
      <text:p text:style-name="P1458">Получился снеговик!</text:p>
      <text:p text:style-name="P1459">Глазки – это леденцы,</text:p>
      <text:p text:style-name="P1460">Нос его – морковка.</text:p>
      <text:p text:style-name="P1461">Мы сегодня молодцы,</text:p>
      <text:p text:style-name="P1462">Есть у нас сноровка!</text:p>
      <text:p text:style-name="P1463"><text:span text:style-name="T1464">Воспитатель: Молодцы ребята. Посмотрите, какой красивый снеговичок у нас получился. Теперь мы с вами знаем,<text:s/></text:span><text:span text:style-name="T1465">какой портрет прислал нам Снеговик</text:span></text:p>
      <text:p text:style-name="P1466"/>
      <text:p text:style-name="P1467"/>
      <text:p text:style-name="P1468"><text:s text:c="44"/></text:p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/>
      <text:p text:style-name="P1493"/>
      <text:p text:style-name="P1494"><text:s/></text:p>
      <text:p text:style-name="P1495"/>
      <text:p text:style-name="P1496"/>
      <text:p text:style-name="P1497"/>
      <text:p text:style-name="P1498"/>
      <text:p text:style-name="P1499"/>
      <text:p text:style-name="P1500"/>
      <text:p text:style-name="P1501"><text:span text:style-name="T1502">Приложения <text:s text:c="2"/>№ 9</text:span></text:p>
      <text:p text:style-name="P1503"/>
      <text:p text:style-name="Standard"><text:span text:style-name="T1504"><text:s text:c="30"/>Снежная гостья</text:span></text:p>
      <text:p text:style-name="Безинтервала"><text:span text:style-name="T1505"><text:s text:c="22"/></text:span><text:span text:style-name="T1506">Новогодний утренник для малышей</text:span></text:p>
      <text:p text:style-name="P1507"/>
      <text:p text:style-name="P1508">Действующие лица:</text:p>
      <text:p text:style-name="Безинтервала"><text:span text:style-name="T1509">Взрослые</text:span><text:span text:style-name="T1510">: Ведущий, Снегурочка, Снеговик.</text:span></text:p>
      <text:p text:style-name="Безинтервала"><text:span text:style-name="T1511">Дети:</text:span><text:span text:style-name="T1512"><text:s/></text:span><text:span text:style-name="T1513">Снежинки —</text:span><text:span text:style-name="T1514"> </text:span><text:span text:style-name="T1515">девочки</text:span></text:p>
      <text:p text:style-name="Безинтервала"><text:span text:style-name="T1516"><text:s text:c="11"/></text:span><text:span text:style-name="T1517">Зайчики —</text:span><text:span text:style-name="T1518"> </text:span><text:span text:style-name="T1519">мальчики</text:span><text:span text:style-name="T1520">.</text:span></text:p>
      <text:p text:style-name="Безинтервала"><text:span text:style-name="T1521">Атрибуты и декорации:</text:span></text:p>
      <text:p text:style-name="Безинтервала"><text:span text:style-name="T1522">-</text:span><text:span text:style-name="T1523"> </text:span><text:span text:style-name="T1524">Домик Снегурочки</text:span></text:p>
      <text:p text:style-name="P1525">- елка</text:p>
      <text:p text:style-name="P1526">- мишура</text:p>
      <text:p text:style-name="P1527">- маска лисы</text:p>
      <text:p text:style-name="P1528">- коробка со снежками.</text:p>
      <text:p text:style-name="P1529"/>
      <text:p text:style-name="P1530">Звучит веселая музыка. Дети в костюмах зайчиков стоят около<text:s/>дверей зала. Ведущий приглашает детей в зал.</text:p>
      <text:p text:style-name="P1531"/>
      <text:p text:style-name="Безинтервала"><text:span text:style-name="T1532">Ведущий:</text:span><text:span text:style-name="T1533"><text:s/>Елка в праздник нарядилась,</text:span></text:p>
      <text:p text:style-name="P1534">Огоньками засветилась,</text:p>
      <text:p text:style-name="P1535">Все они горят, сверкают,</text:p>
      <text:p text:style-name="P1536">Деток в гости приглашают.</text:p>
      <text:p text:style-name="P1537"/>
      <text:p text:style-name="P1538">Под музыку "В лесу родилась елочка" дети подходят ближе к елочке.</text:p>
      <text:p text:style-name="P1539"/>
      <text:p text:style-name="Безинтервала"><text:span text:style-name="T1540">Ведущий:</text:span><text:span text:style-name="T1541"><text:s/></text:span><text:span text:style-name="T1542">У новогодней елочки</text:span></text:p>
      <text:p text:style-name="P1543">Зеленые иголочки.</text:p>
      <text:p text:style-name="P1544">И снизу до верхушки —</text:p>
      <text:p text:style-name="P1545">Красивые игрушки.</text:p>
      <text:p text:style-name="P1546">Висят на ветках шарики,</text:p>
      <text:p text:style-name="P1547">Волшебные фонарики,</text:p>
      <text:p text:style-name="P1548">И бусы, и снежинки,</text:p>
      <text:p text:style-name="P1549">И голубые льдинки.</text:p>
      <text:p text:style-name="P1550"/>
      <text:p text:style-name="P1551">Ведущий разглядывает с детьми елочку, рассказывает, какие на ней игрушки, какая елочка красивая.</text:p>
      <text:p text:style-name="P1552"/>
      <text:p text:style-name="Безинтервала"><text:span text:style-name="T1553">Ведущий</text:span><text:span text:style-name="T1554">:<text:s/></text:span><text:span text:style-name="T1555">Все,<text:s/></text:span><text:span text:style-name="T1556">ребята, встанем</text:span></text:p>
      <text:p text:style-name="P1557">В дружный хоровод,</text:p>
      <text:p text:style-name="P1558">Здравствуй, елка,</text:p>
      <text:p text:style-name="P1559">Здравствуй, праздник,</text:p>
      <text:p text:style-name="P1560">Здравствуй, Новый год.</text:p>
      <text:p text:style-name="P1561">Усыпаны ветки пушистым снежком,</text:p>
      <text:p text:style-name="P1562">Мы елочке нашей песню споем.</text:p>
      <text:p text:style-name="P1563">Хоровод "Елочка", слова и музыка Н. Вересокиной. Ведущий просит детей сесть и еще раз полюбоваться елочкой, рассказывает, что елочка приходит к нам зимой, когда на дворе мороз и снег лежит на земле и деревьях.</text:p>
      <text:p text:style-name="P1564"/>
      <text:p text:style-name="Безинтервала"><text:span text:style-name="T1565">Ведущий</text:span><text:span text:style-name="T1566">: Знают все: зимою</text:span></text:p>
      <text:p text:style-name="P1567">Снег лежит кругом.</text:p>
      <text:p text:style-name="P1568">Мы про зиму белую</text:p>
      <text:p text:style-name="P1569">Песенку споем.</text:p>
      <text:p text:style-name="P1570"/>
      <text:p text:style-name="P1571">Исполняется песня о зиме (по выбору музыкального<text:s/>руководителя).</text:p>
      <text:p text:style-name="P1572"/>
      <text:list text:style-name="WW8Num3">
        <text:list-item text:start-value="1">
          <text:p text:style-name="P1573">С неба звездочки летят,</text:p>
        </text:list-item>
      </text:list>
      <text:p text:style-name="P1574">Весело играют.</text:p>
      <text:p text:style-name="P1575">Опустились прямо в сад,</text:p>
      <text:p text:style-name="P1576">Землю укрывают.</text:p>
      <text:p text:style-name="P1577"/>
      <text:p text:style-name="P1578">Припев: Белый снег, белый снег,</text:p>
      <text:p text:style-name="P1579"><text:tab/><text:s text:c="6"/>Белый снег пушистый.</text:p>
      <text:p text:style-name="P1580"><text:tab/><text:s text:c="6"/>Белый снег, белый снег,</text:p>
      <text:p text:style-name="P1581"><text:span text:style-name="T1582"><text:tab/><text:s text:c="6"/></text:span><text:span text:style-name="T1583">Очень, очень чистый.</text:span></text:p>
      <text:list text:style-name="WW8Num3" text:continue-numbering="true">
        <text:list-item>
          <text:p text:style-name="P1584">Стали белыми дома</text:p>
        </text:list-item>
      </text:list>
      <text:p text:style-name="P1585">И румяны лица.</text:p>
      <text:p text:style-name="P1586">Это<text:s/>зимушка-зима</text:p>
      <text:p text:style-name="P1587">В гости к нам стучится.</text:p>
      <text:p text:style-name="P1588"/>
      <text:p text:style-name="P1589">Припев:</text:p>
      <text:p text:style-name="P1590"/>
      <text:p text:style-name="Безинтервала"><text:span text:style-name="T1591">Ведущий:</text:span><text:span text:style-name="T1592"><text:s/>Возле елки дом стоит,</text:span></text:p>
      <text:p text:style-name="Безинтервала"><text:span text:style-name="T1593"><text:s text:c="19"/></text:span><text:span text:style-name="T1594">А под елкой снег блестит,</text:span></text:p>
      <text:p text:style-name="Безинтервала"><text:span text:style-name="T1595"><text:s text:c="19"/></text:span><text:span text:style-name="T1596">А в окошке огонек,</text:span></text:p>
      <text:p text:style-name="Безинтервала"><text:span text:style-name="T1597"><text:s text:c="19"/></text:span><text:span text:style-name="T1598">Кто-то лампочку зажег.</text:span></text:p>
      <text:p text:style-name="Безинтервала"><text:span text:style-name="T1599"><text:s text:c="19"/></text:span><text:span text:style-name="T1600">Кто же в домике живет?</text:span></text:p>
      <text:p text:style-name="Безинтервала"><text:span text:style-name="T1601"><text:s text:c="19"/></text:span><text:span text:style-name="T1602">Выходи к нам в хоровод.</text:span></text:p>
      <text:p text:style-name="P1603"/>
      <text:p text:style-name="P1604">Стучит в домик. Из домика выходит Снегурочка.</text:p>
      <text:p text:style-name="P1605"/>
      <text:p text:style-name="Безинтервала"><text:span text:style-name="T1606">Снегурочка</text:span><text:span text:style-name="T1607">:<text:s/></text:span><text:span text:style-name="T1608">Здравствуйте, ребята! Какая у вас красивая елка! А почему на</text:span></text:p>
      <text:p text:style-name="P1609">ней огоньки не горят? Давайте хлопнем в ладоши и скажем: "Елочка, гори!"</text:p>
      <text:p text:style-name="P1610"/>
      <text:p text:style-name="Безинтервала"><text:span text:style-name="T1611">Дети вместе</text:span><text:span text:style-name="T1612"> </text:span><text:span text:style-name="T1613"><text:s/>со<text:s/></text:span><text:span text:style-name="T1614">Снегурочкой хлопают в ладоши и говорят. Елочка зажигается.</text:span></text:p>
      <text:p text:style-name="P1615"/>
      <text:p text:style-name="Безинтервала"><text:span text:style-name="T1616">Снегурочка:</text:span><text:span text:style-name="T1617"><text:s/></text:span><text:span text:style-name="T1618">Наша елочка стоит,</text:span></text:p>
      <text:p text:style-name="Безинтервала"><text:span text:style-name="T1619"><text:s text:c="4"/></text:span><text:span text:style-name="T1620">Огоньками вся горит.</text:span></text:p>
      <text:p text:style-name="Безинтервала"><text:span text:style-name="T1621"><text:s text:c="4"/></text:span><text:span text:style-name="T1622">А притопнут каблучки,</text:span></text:p>
      <text:p text:style-name="Безинтервала"><text:span text:style-name="T1623"><text:s text:c="4"/></text:span><text:span text:style-name="T1624">И погаснут огоньки.</text:span></text:p>
      <text:p text:style-name="P1625"/>
      <text:p text:style-name="P1626">Дети топают, дуют. Огоньки на елочке гаснут.</text:p>
      <text:p text:style-name="P1627"/>
      <text:p text:style-name="Безинтервала"><text:span text:style-name="T1628">Снегурочка:</text:span><text:span text:style-name="T1629"><text:s text:c="2"/></text:span><text:span text:style-name="T1630">Хлопай, хлопай, говори: "Наша<text:s/></text:span><text:span text:style-name="T1631">елочка, гори!"</text:span></text:p>
      <text:p text:style-name="P1632"/>
      <text:p text:style-name="Безинтервала"><text:span text:style-name="T1633"><text:s text:c="13"/></text:span><text:span text:style-name="T1634">Елочка вновь загорается огоньками.</text:span></text:p>
      <text:p text:style-name="P1635"/>
      <text:p text:style-name="Безинтервала"><text:span text:style-name="T1636">Снегурочка:</text:span><text:span text:style-name="T1637"><text:s/></text:span><text:span text:style-name="T1638">Поплясать становись</text:span></text:p>
      <text:p text:style-name="Безинтервала"><text:span text:style-name="T1639"><text:s text:c="24"/></text:span><text:span text:style-name="T1640">И дружку поклонись.</text:span></text:p>
      <text:p text:style-name="P1641"/>
      <text:p text:style-name="P1642">Дети исполняют "Парную пляску" (народная мелодия "Приседай" в эстрадной обработке).</text:p>
      <text:p text:style-name="P1643"/>
      <text:list text:style-name="WW8Num2">
        <text:list-item text:start-value="1">
          <text:p text:style-name="P1644">Поплясать становись и<text:s/>дружку поклонись 2 р.</text:p>
        </text:list-item>
        <text:list-item>
          <text:p text:style-name="P1645">Будем все приседать – дружно сесть, дружно встать 2 р.</text:p>
        </text:list-item>
        <text:list-item>
          <text:p text:style-name="P1646">Машут ручки ребят – это птички летят 2 р.</text:p>
        </text:list-item>
        <text:list-item>
          <text:p text:style-name="P1647">Ручки – хлоп, ручки – хлоп, еще раз – хлоп да хлоп 2 р.</text:p>
        </text:list-item>
        <text:list-item>
          <text:p text:style-name="P1648">Ножкой топ, ножкой топ, еще раз – топ да топ 2 р.</text:p>
        </text:list-item>
      </text:list>
      <text:p text:style-name="P1649"/>
      <text:p text:style-name="Безинтервала"><text:span text:style-name="T1650">После танца гаснет свет<text:s/></text:span><text:span text:style-name="T1651">гаснет. Крутится зеркальный шар, на него направлен софит, звучит спокойная музыка.</text:span></text:p>
      <text:p text:style-name="P1652"/>
      <text:p text:style-name="Безинтервала"><text:span text:style-name="T1653">Ведущий</text:span><text:span text:style-name="T1654">:<text:s/></text:span><text:span text:style-name="T1655">На полянку, на лужок</text:span></text:p>
      <text:p text:style-name="Безинтервала"><text:span text:style-name="T1656"><text:s text:c="19"/></text:span><text:span text:style-name="T1657">Тихо падает снежок.</text:span></text:p>
      <text:p text:style-name="Безинтервала"><text:span text:style-name="T1658"><text:s text:c="19"/></text:span><text:span text:style-name="T1659">Долго падал снежок,</text:span></text:p>
      <text:p text:style-name="Безинтервала"><text:span text:style-name="T1660"><text:s text:c="19"/></text:span><text:span text:style-name="T1661">Долго-долго...</text:span></text:p>
      <text:p text:style-name="Безинтервала"><text:span text:style-name="T1662">Вышли ребята<text:s/></text:span><text:span text:style-name="T1663">погулять, обрадовались, что столько снега выпало: можно и горку сделать, и Снеговика слепить. Взялись они за работу все вместе, дружно. И слепили Снеговика. Пригласили ее на праздник в детский сад.</text:span></text:p>
      <text:p text:style-name="P1664"/>
      <text:p text:style-name="Безинтервала"><text:span text:style-name="T1665">Под музыку входит Снеговик , ходит по залу, показывает се</text:span><text:span text:style-name="T1666">бя детям.</text:span></text:p>
      <text:p text:style-name="P1667"/>
      <text:p text:style-name="Безинтервала"><text:span text:style-name="T1668">Пляска по показу. Снеговик пляшет, выполняет простейшие движения, топает ногой, кружится, приседает, привлекает поплясать вместе с ней детей.</text:span></text:p>
      <text:p text:style-name="P1669"/>
      <text:p text:style-name="Безинтервала"><text:span text:style-name="T1670">Снеговик</text:span><text:span text:style-name="T1671">: <text:s text:c="6"/></text:span><text:span text:style-name="T1672">Ох, устал, посижу,</text:span></text:p>
      <text:p text:style-name="Безинтервала"><text:span text:style-name="T1673"><text:s text:c="27"/></text:span><text:span text:style-name="T1674">Да на деток погляжу.</text:span></text:p>
      <text:p text:style-name="Безинтервала"><text:span text:style-name="T1675">Ведущий</text:span><text:span text:style-name="T1676">:<text:s/></text:span><text:span text:style-name="T1677">Отдохни, п</text:span><text:span text:style-name="T1678">осиди, а дети стихи тебе почитают.</text:span></text:p>
      <text:p text:style-name="Безинтервала"><text:span text:style-name="T1679"><text:s text:c="20"/></text:span><text:span text:style-name="T1680">Дети читают стихи.</text:span></text:p>
      <text:p text:style-name="Безинтервала"><text:span text:style-name="T1681">Снеговик: <text:s text:c="6"/></text:span><text:span text:style-name="T1682">А я знаю загадки.</text:span></text:p>
      <text:p text:style-name="Безинтервала"><text:span text:style-name="T1683"><text:s text:c="27"/></text:span><text:span text:style-name="T1684">Слушайте, ребятки.</text:span></text:p>
      <text:p text:style-name="Безинтервала"><text:span text:style-name="T1685"><text:s text:c="27"/></text:span><text:span text:style-name="T1686">Ушки длинные торчат,</text:span></text:p>
      <text:p text:style-name="Безинтервала"><text:span text:style-name="T1687"><text:s text:c="28"/></text:span><text:span text:style-name="T1688">Глазки шустрые блестят.</text:span></text:p>
      <text:p text:style-name="Безинтервала"><text:span text:style-name="T1689"><text:s text:c="28"/></text:span><text:span text:style-name="T1690">Кто же это, угадайте?</text:span></text:p>
      <text:p text:style-name="Безинтервала"><text:span text:style-name="T1691"><text:s text:c="28"/></text:span><text:span text:style-name="T1692">На полянке скачут ...</text:span></text:p>
      <text:p text:style-name="Безинтервала"><text:span text:style-name="T1693">Дети</text:span><text:span text:style-name="T1694">:<text:s/></text:span><text:span text:style-name="T1695">Зайки!</text:span></text:p>
      <text:p text:style-name="Безинтервала"><text:span text:style-name="T1696">Снегурочка</text:span><text:span text:style-name="T1697">:<text:s/></text:span><text:span text:style-name="T1698">Ну-ка, зайки, веселей,</text:span></text:p>
      <text:p text:style-name="Безинтервала"><text:span text:style-name="T1699"><text:s text:c="25"/></text:span><text:span text:style-name="T1700">Своих лапок не жалей!</text:span></text:p>
      <text:p text:style-name="Безинтервала"><text:span text:style-name="T1701"><text:s text:c="25"/></text:span><text:span text:style-name="T1702">Будем прыгать и плясать,</text:span></text:p>
      <text:p text:style-name="Безинтервала"><text:span text:style-name="T1703"><text:s text:c="25"/></text:span><text:span text:style-name="T1704">Будем Новый год встречать.</text:span></text:p>
      <text:p text:style-name="P1705"/>
      <text:p text:style-name="P1706">Проводится игра "Зайцы и лиса".</text:p>
      <text:p text:style-name="P1707"/>
      <text:p text:style-name="Безинтервала"><text:span text:style-name="T1708">Снеговик<text:s/></text:span><text:span text:style-name="T1709"> </text:span><text:span text:style-name="T1710">(выполняет движения по тексту).</text:span></text:p>
      <text:p text:style-name="Безинтервала"><text:span text:style-name="T1711"><text:s text:c="27"/></text:span><text:span text:style-name="T1712">Снег метлою разметая,</text:span></text:p>
      <text:p text:style-name="Безинтервала"><text:span text:style-name="T1713"><text:s text:c="27"/></text:span><text:span text:style-name="T1714">Ид</text:span><text:span text:style-name="T1715">ет снеговик .</text:span></text:p>
      <text:p text:style-name="Безинтервала"><text:span text:style-name="T1716"><text:s text:c="27"/></text:span><text:span text:style-name="T1717">Нос-морковку задирает</text:span></text:p>
      <text:p text:style-name="Безинтервала"><text:span text:style-name="T1718"><text:s text:c="27"/></text:span><text:span text:style-name="T1719">И снежинки раздувает.</text:span></text:p>
      <text:p text:style-name="Безинтервала"><text:span text:style-name="T1720">Ведущий</text:span><text:span text:style-name="T1721">:</text:span><text:span text:style-name="T1722"><text:s/></text:span><text:span text:style-name="T1723">Снеговик , ты так сильно раздувал-разметал снег, что и к</text:span></text:p>
      <text:p text:style-name="Безинтервала"><text:span text:style-name="T1724"><text:s text:c="18"/></text:span><text:span text:style-name="T1725">нам сюда на праздник залетели снежинки.</text:span></text:p>
      <text:p text:style-name="Безинтервала"><text:span text:style-name="T1726"><text:s text:c="18"/></text:span><text:span text:style-name="T1727">На тебя они глядят,</text:span></text:p>
      <text:p text:style-name="Безинтервала"><text:span text:style-name="T1728"><text:s text:c="18"/></text:span><text:span text:style-name="T1729">Танцевать скорей хотят.</text:span></text:p>
      <text:p text:style-name="P1730"/>
      <text:p text:style-name="Безинтервала"><text:span text:style-name="T1731">Девочки в костюмах снежинок исполняют</text:span><text:span text:style-name="T1732"> </text:span><text:span text:style-name="T1733">"</text:span><text:span text:style-name="T1734">Танец снежинок</text:span><text:span text:style-name="T1735">"</text:span><text:span text:style-name="T1736"> </text:span><text:span text:style-name="T1737">под музыку<text:s/></text:span><text:span text:style-name="T1738">"</text:span><text:span text:style-name="T1739">Вальса</text:span><text:span text:style-name="T1740">"</text:span><text:span text:style-name="T1741"> </text:span><text:span text:style-name="T1742">А Верстковской. В руках у них</text:span><text:span text:style-name="T1743"> </text:span><text:span text:style-name="T1744"><text:s/>новогодняя мишура.</text:span></text:p>
      <text:p text:style-name="P1745"/>
      <text:p text:style-name="Безинтервала"><text:span text:style-name="T1746">Снеговик<text:s/></text:span><text:span text:style-name="T1747">:</text:span><text:span text:style-name="T1748"><text:s/>Снежинки кружились,<text:s/></text:span><text:span text:style-name="T1749">танцевали, так что холодно стало. А</text:span></text:p>
      <text:p text:style-name="P1750"><text:tab/>вы, ребята, боитесь мороза?</text:p>
      <text:p text:style-name="Безинтервала"><text:span text:style-name="T1751">Дети</text:span><text:span text:style-name="T1752">:<text:s/></text:span><text:span text:style-name="T1753">Нет!</text:span></text:p>
      <text:p text:style-name="Безинтервала"><text:span text:style-name="T1754">Снеговик<text:s/></text:span><text:span text:style-name="T1755">:</text:span><text:span text:style-name="T1756"><text:s/></text:span><text:span text:style-name="T1757">А если ручки замерзнут?</text:span></text:p>
      <text:p text:style-name="Безинтервала"><text:span text:style-name="T1758">Дети</text:span><text:span text:style-name="T1759"> </text:span><text:span text:style-name="T1760">(хлопают):<text:s/></text:span><text:span text:style-name="T1761">Мы похлопаем.</text:span></text:p>
      <text:p text:style-name="Безинтервала"><text:span text:style-name="T1762">Снеговик :<text:s/></text:span><text:span text:style-name="T1763"><text:s/></text:span><text:span text:style-name="T1764">А если ноженьки замерзнут?</text:span></text:p>
      <text:p text:style-name="Безинтервала"><text:span text:style-name="T1765">Дети</text:span><text:span text:style-name="T1766"> </text:span><text:span text:style-name="T1767">(топают):<text:s/></text:span><text:span text:style-name="T1768">Мы потопаем.</text:span></text:p>
      <text:p text:style-name="Безинтервала"><text:span text:style-name="T1769">Снеговик<text:s/></text:span><text:span text:style-name="T1770">:</text:span><text:span text:style-name="T1771"><text:s/></text:span><text:span text:style-name="T1772">Чтобы было нам теплей, выходи плясать</text:span><text:span text:style-name="T1773"><text:s/>скорей!</text:span></text:p>
      <text:p text:style-name="P1774"/>
      <text:p text:style-name="Безинтервала"><text:span text:style-name="T1775">Исполняется</text:span><text:span text:style-name="T1776"> </text:span><text:span text:style-name="T1777">"</text:span><text:span text:style-name="T1778">Зимняя пляска</text:span><text:span text:style-name="T1779">"</text:span><text:span text:style-name="T1780">, слова О. Высотской, музыка М. Старокадомского.</text:span></text:p>
      <text:p text:style-name="P1781"/>
      <table:table table:style-name="Table1782">
        <table:table-columns>
          <table:table-column table:style-name="TableColumn1783"/>
          <table:table-column table:style-name="TableColumn1784"/>
        </table:table-columns>
        <table:table-row table:style-name="TableRow1785">
          <table:table-cell table:style-name="TableCell1786">
            <text:p text:style-name="P1787">1. Мы погреемся немножко,</text:p>
            <text:p text:style-name="Standard"><text:span text:style-name="T1788"><text:s text:c="4"/></text:span><text:span text:style-name="T1789">Мы похлопаем в ладошки.</text:span></text:p>
            <text:p text:style-name="Standard"><text:span text:style-name="T1790"><text:s text:c="3"/></text:span><text:span text:style-name="T1791">Хлоп! (10 раз)</text:span></text:p>
          </table:table-cell>
          <table:table-cell table:style-name="TableCell1792">
            <text:p text:style-name="P1793">Дети хлопают в ладоши.</text:p>
          </table:table-cell>
        </table:table-row>
        <table:table-row table:style-name="TableRow1794">
          <table:table-cell table:style-name="TableCell1795">
            <text:p text:style-name="P1796">2. Рукавицы мы надели,</text:p>
            <text:p text:style-name="P1797">Не боимся мы метели.</text:p>
            <text:p text:style-name="P1798">Да! (10 раз)</text:p>
          </table:table-cell>
          <table:table-cell table:style-name="TableCell1799">
            <text:p text:style-name="P1800">Делают<text:s/>движения, имитирующие надевание рукавиц.</text:p>
            <text:p text:style-name="P1801">Показывают кисти рук, поворачивая то тыльной стороной, то ладонями.</text:p>
          </table:table-cell>
        </table:table-row>
        <table:table-row table:style-name="TableRow1802">
          <table:table-cell table:style-name="TableCell1803">
            <text:p text:style-name="P1804">3. Ножки тоже мы погреем,</text:p>
            <text:p text:style-name="P1805">Мы попрыгаем скорее.</text:p>
            <text:p text:style-name="P1806">Прыг! (10 раз)</text:p>
          </table:table-cell>
          <table:table-cell table:style-name="TableCell1807">
            <text:p text:style-name="P1808"/>
            <text:p text:style-name="P1809"/>
            <text:p text:style-name="P1810">Легко прыгают</text:p>
          </table:table-cell>
        </table:table-row>
        <table:table-row table:style-name="TableRow1811">
          <table:table-cell table:style-name="TableCell1812">
            <text:p text:style-name="P1813">4. Мы с морозом подружились,</text:p>
            <text:p text:style-name="P1814">Как снежинки закружились.</text:p>
            <text:p text:style-name="P1815">Так! (10<text:s/>раз)</text:p>
          </table:table-cell>
          <table:table-cell table:style-name="TableCell1816">
            <text:p text:style-name="P1817"/>
            <text:p text:style-name="P1818"/>
            <text:p text:style-name="P1819">Кружится на месте.</text:p>
          </table:table-cell>
        </table:table-row>
      </table:table>
      <text:p text:style-name="P1820"/>
      <text:p text:style-name="P1821"/>
      <text:p text:style-name="Безинтервала"><text:span text:style-name="T1822">Снеговик :</text:span><text:span text:style-name="T1823"><text:s/></text:span><text:span text:style-name="T1824">Я принес <text:s/>на праздник снежки.</text:span><text:span text:style-name="T1825"> </text:span><text:span text:style-name="T1826">(Достает из-под елки</text:span></text:p>
      <text:p text:style-name="P1827"><text:span text:style-name="T1828">ватные комочки, бросает в детей).</text:span><text:span text:style-name="T1829"> </text:span><text:span text:style-name="T1830">Ты лови...</text:span><text:span text:style-name="T1831"> </text:span><text:span text:style-name="T1832">(Бросает снежок одному из детей, ребенок ловит).</text:span><text:span text:style-name="T1833"> </text:span><text:span text:style-name="T1834">Теперь кидай в меня.</text:span></text:p>
      <text:p text:style-name="P1835"/>
      <text:p text:style-name="Безинтервала"><text:span text:style-name="T1836">Игра повторяется с двумя тремя детьми, затем со<text:s/></text:span><text:span text:style-name="T1837">всей группой. Снеговик бегает вокруг елки, малыши бросают в нее снежки. В конце игры Снеговик <text:s/>ловит все снежки, складывает их в коробочку.</text:span></text:p>
      <text:p text:style-name="P1838"/>
      <text:p text:style-name="Безинтервала"><text:span text:style-name="T1839">Снеговик<text:s/></text:span><text:span text:style-name="T1840">(прячет коробочку за спину):<text:s/></text:span><text:span text:style-name="T1841">Вот как весело играли!</text:span></text:p>
      <text:p text:style-name="Безинтервала"><text:span text:style-name="T1842">Снегурочка</text:span><text:span text:style-name="T1843">:</text:span><text:span text:style-name="T1844"><text:s/></text:span><text:span text:style-name="T1845">А ребята не устали</text:span></text:p>
      <text:p text:style-name="Безинтервала"><text:span text:style-name="T1846"><text:s text:c="22"/></text:span><text:span text:style-name="T1847">И</text:span><text:span text:style-name="T1848"><text:s/>еще хотят играть.</text:span></text:p>
      <text:p text:style-name="Безинтервала"><text:span text:style-name="T1849">Снеговик<text:s/></text:span><text:span text:style-name="T1850">:<text:s/></text:span><text:span text:style-name="T1851">А меня вам не догнать!</text:span></text:p>
      <text:p text:style-name="P1852"/>
      <text:p text:style-name="Безинтервала"><text:span text:style-name="T1853">Игра в снежки повторяется. Снеговик , собрав снежки в коробочку, незаметно меняет ее на другую, в которой лежат подарки.</text:span></text:p>
      <text:p text:style-name="P1854"/>
      <text:p text:style-name="Безинтервала"><text:span text:style-name="T1855">Снеговик<text:s/></text:span><text:span text:style-name="T1856">:<text:s/></text:span><text:span text:style-name="T1857">Под Новый год всегда происходят чудеса. Снежки вдруг</text:span></text:p>
      <text:p text:style-name="P1858">превратились в подарки.</text:p>
      <text:p text:style-name="P1859"/>
      <text:p text:style-name="Безинтервала"><text:span text:style-name="T1860">Раздает детям</text:span><text:span text:style-name="T1861"> </text:span><text:a xlink:href="http://www.prazdnik.by/newyear/83/334/" office:target-frame-name="_top" xlink:show="replace"><text:span text:style-name="T1862">новогодние подарки</text:span></text:a><text:span text:style-name="T1863">.</text:span></text:p>
      <text:p text:style-name="P1864"/>
      <text:p text:style-name="Безинтервала"><text:span text:style-name="T1865">Ведущий:</text:span><text:span text:style-name="T1866"><text:s/></text:span><text:span text:style-name="T1867">Спасибо вам, Снеговик <text:s/>и Снегурочка, за смех и веселье, за</text:span></text:p>
      <text:p text:style-name="P1868"><text:tab/>подарки!</text:p>
      <text:p text:style-name="Безинтервала"><text:span text:style-name="T1869">Снеговик<text:s/></text:span><text:span text:style-name="T1870">:</text:span><text:span text:style-name="T1871"><text:s/></text:span><text:span text:style-name="T1872">С Новым годом, детвора!</text:span></text:p>
      <text:p text:style-name="Безинтервала"><text:span text:style-name="T1873"><text:s text:c="27"/></text:span><text:span text:style-name="T1874"><text:s/></text:span><text:span text:style-name="T1875">Уходить уже пора.</text:span></text:p>
      <text:p text:style-name="Безинтервала"><text:span text:style-name="T1876">Дети</text:span><text:span text:style-name="T1877">:<text:s/></text:span><text:span text:style-name="T1878">До свидания!</text:span></text:p>
      <text:p text:style-name="P1879"/>
      <text:p text:style-name="P1880"><text:bookmark-start text:name="__DdeLink__439_108380476"/><text:bookmark-end text:name="__DdeLink__439_1083804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Segoe UI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-asian="Times New Roman" style:font-name-complex="Times New Roman" style:language-asian="ru" style:country-asian="RU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c0" style:display-name="c0" style:family="paragraph" style:parent-style-name="Standard">
      <style:paragraph-properties fo:margin-top="0.1944in" fo:margin-bottom="0.1944in"/>
      <style:text-properties style:font-name-asian="Times New Roman" style:font-name-complex="Times New Roman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fo:language="ru" fo:country="RU" style:language-complex="ar" style:country-complex="SA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c7" style:display-name="c7" style:family="text" style:parent-style-name="Основнойшрифтабзаца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/>
    <style:style style:name="WW8Num2z0" style:display-name="WW8Num2z0" style:family="text"/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ListLabel8" style:display-name="ListLabel 8" style:family="text">
      <style:text-properties style:font-name="Times New Roman" style:font-name-asian="Times New Roman" style:font-name-complex="Symbol" fo:font-size="14pt" style:font-size-asian="14pt" style:font-size-complex="14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Symbol" fo:font-size="14pt" style:font-size-asian="14pt" style:font-size-complex="14pt"/>
    </style:style>
    <text:list-style style:name="WWNum9" style:display-name="WWNum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style:font-name="Times New Roman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Ирина Хамитова</dc:creator>
    <meta:creation-date>2009-04-16T11:32:00Z</meta:creation-date>
    <dc:date>2022-12-09T15:18:00Z</dc:date>
    <meta:template xlink:href="Normal" xlink:type="simple"/>
    <meta:editing-cycles>17</meta:editing-cycles>
    <meta:editing-duration>PT9960S</meta:editing-duration>
    <meta:user-defined meta:name="Info 1"/>
    <meta:user-defined meta:name="Info 2"/>
    <meta:user-defined meta:name="Info 3"/>
    <meta:user-defined meta:name="Info 4"/>
    <meta:document-statistic meta:page-count="30" meta:paragraph-count="96" meta:word-count="7243" meta:character-count="48434" meta:row-count="344" meta:non-whitespace-character-count="41287"/>
  </office:meta>
</office:document-meta>
</file>